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3.5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12.81mm"/>
    </style:style>
    <style:style style:name="co8" style:family="table-column">
      <style:table-column-properties fo:break-before="auto" style:column-width="28.06mm"/>
    </style:style>
    <style:style style:name="co9" style:family="table-column">
      <style:table-column-properties fo:break-before="auto" style:column-width="20.3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23.3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19.74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68.53mm"/>
    </style:style>
    <style:style style:name="co17" style:family="table-column">
      <style:table-column-properties fo:break-before="auto" style:column-width="122.64mm"/>
    </style:style>
    <style:style style:name="co18" style:family="table-column">
      <style:table-column-properties fo:break-before="auto" style:column-width="68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0" style:family="table-cell" style:parent-style-name="Default" style:data-style-name="N100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2.49pt solid #000080" style:vertical-align="automatic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1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0">
      <style:table-cell-properties fo:border-bottom="2.49pt solid #000080" fo:background-color="#ffff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00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2.49pt solid #000080" style:vertical-align="automatic"/>
      <style:paragraph-properties fo:margin-left="0mm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4" style:family="table-cell" style:parent-style-name="Default" style:data-style-name="N0">
      <style:table-cell-properties fo:background-color="#99cc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111">
      <style:table-cell-properties fo:background-color="#99cc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fo:border-bottom="2.49pt solid #000080" fo:background-color="#ffffff" style:diagonal-bl-tr="none" style:diagonal-tl-br="none" style:text-align-source="fix" style:repeat-content="false" fo:wrap-option="no-wrap" fo:border-left="none" fo:padding="0.35mm" fo:border-right="none" style:rotation-angle="0" style:rotation-align="none" fo:border-top="0.06pt solid #00008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ext-properties fo:font-size="8pt" style:font-size-asian="8pt" style:font-size-complex="8pt"/>
    </style:style>
    <style:style style:name="ce18" style:family="table-cell" style:parent-style-name="Default" style:data-style-name="N111"/>
  </office:automatic-styles>
  <office:body>
    <office:spreadsheet>
      <table:table table:name="Parametres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Hauteur étag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Ratio SHON</text:p>
          </table:table-cell>
          <table:table-cell office:value-type="float" office:value="0.8" calcext:value-type="float">
            <text:p>0,8</text:p>
          </table:table-cell>
          <table:table-cell/>
        </table:table-row>
      </table:table>
      <table:table table:name="Synthèse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 table:style-name="ce27" office:value-type="string" calcext:value-type="string" table:number-columns-spanned="2" table:number-rows-spanned="1">
            <text:p>Hors Puteaux</text:p>
          </table:table-cell>
          <table:covered-table-cell/>
        </table:table-row>
        <table:table-row table:style-name="ro2">
          <table:table-cell/>
          <table:table-cell table:style-name="ce20"/>
          <table:table-cell table:style-name="ce23" office:value-type="string" calcext:value-type="string">
            <text:p>Nantes Bellevue</text:p>
          </table:table-cell>
          <table:table-cell table:style-name="ce23" office:value-type="string" calcext:value-type="string">
            <text:p>Cergy-Pontoise</text:p>
          </table:table-cell>
          <table:table-cell table:style-name="ce23" office:value-type="string" calcext:value-type="string">
            <text:p>Champigny</text:p>
          </table:table-cell>
          <table:table-cell table:style-name="ce23" office:value-type="string" calcext:value-type="string">
            <text:p>Brest</text:p>
          </table:table-cell>
          <table:table-cell table:style-name="ce23" office:value-type="string" calcext:value-type="string">
            <text:p>Gennevilliers</text:p>
          </table:table-cell>
          <table:table-cell table:style-name="ce23" office:value-type="string" calcext:value-type="string">
            <text:p>Grenoble</text:p>
          </table:table-cell>
          <table:table-cell table:style-name="ce23" office:value-type="string" calcext:value-type="string">
            <text:p>Puteaux</text:p>
          </table:table-cell>
          <table:table-cell table:style-name="ce23" office:value-type="string" calcext:value-type="string">
            <text:p>Strasbourg</text:p>
          </table:table-cell>
          <table:table-cell table:style-name="ce23" office:value-type="string" calcext:value-type="string">
            <text:p>Villacoublay</text:p>
          </table:table-cell>
          <table:table-cell table:style-name="ce20"/>
          <table:table-cell table:style-name="ce23" office:value-type="string" calcext:value-type="string">
            <text:p>Moyenne</text:p>
          </table:table-cell>
          <table:table-cell table:style-name="ce23" office:value-type="string" calcext:value-type="string">
            <text:p>Ecart-type</text:p>
          </table:table-cell>
          <table:table-cell table:style-name="ce23" office:value-type="string" calcext:value-type="string">
            <text:p>Moyenne</text:p>
          </table:table-cell>
          <table:table-cell table:style-name="ce23" office:value-type="string" calcext:value-type="string">
            <text:p>Ecart-type</text:p>
          </table:table-cell>
        </table:table-row>
        <table:table-row table:style-name="ro2">
          <table:table-cell/>
          <table:table-cell table:style-name="ce21" table:formula="of:=[$'Nantes Bellevue'.$B$13]" office:value-type="string" office:string-value="Linéaire RdC primaire par m de voirie (m)" calcext:value-type="string">
            <text:p>Linéaire RdC primaire par m de voirie (m)</text:p>
          </table:table-cell>
          <table:table-cell table:style-name="ce24" table:formula="of:=['Nantes Bellevue'.C13]" office:value-type="float" office:value="0.631929153130437" calcext:value-type="float">
            <text:p>0,63</text:p>
          </table:table-cell>
          <table:table-cell table:style-name="ce24" table:formula="of:=['Cergy-Pontoise'.C13]" office:value-type="float" office:value="0.355524295476594" calcext:value-type="float">
            <text:p>0,36</text:p>
          </table:table-cell>
          <table:table-cell table:style-name="ce24" table:formula="of:=[Champigny.C14]" office:value-type="float" office:value="0.524742835586329" calcext:value-type="float">
            <text:p>0,52</text:p>
          </table:table-cell>
          <table:table-cell table:style-name="ce24" table:formula="of:=[Brest.C14]" office:value-type="float" office:value="0.409985560799391" calcext:value-type="float">
            <text:p>0,41</text:p>
          </table:table-cell>
          <table:table-cell table:style-name="ce24" table:formula="of:=[Gennevilliers.C14]" office:value-type="float" office:value="0.607693109279711" calcext:value-type="float">
            <text:p>0,61</text:p>
          </table:table-cell>
          <table:table-cell table:style-name="ce24" table:formula="of:=[Grenoble.C14]" office:value-type="float" office:value="0.410223915867114" calcext:value-type="float">
            <text:p>0,41</text:p>
          </table:table-cell>
          <table:table-cell table:style-name="ce24" table:formula="of:=[Puteaux.C14]" office:value-type="float" office:value="1.2606489491953" calcext:value-type="float">
            <text:p>1,26</text:p>
          </table:table-cell>
          <table:table-cell table:style-name="ce24" table:formula="of:=[Strasbourg.C14]" office:value-type="float" office:value="0.220643457017394" calcext:value-type="float">
            <text:p>0,22</text:p>
          </table:table-cell>
          <table:table-cell table:style-name="ce24" table:formula="of:=[Villacoublay.C14]" office:value-type="float" office:value="0.471210657749987" calcext:value-type="float">
            <text:p>0,47</text:p>
          </table:table-cell>
          <table:table-cell table:style-name="ce24"/>
          <table:table-cell table:style-name="ce24" table:formula="of:=AVERAGE([.C4:.K4])" office:value-type="float" office:value="0.543622437122472" calcext:value-type="float">
            <text:p>0,54</text:p>
          </table:table-cell>
          <table:table-cell table:style-name="ce24" table:formula="of:=STDEV([.C4:.K4])" office:value-type="float" office:value="0.29727520161271" calcext:value-type="float">
            <text:p>0,3</text:p>
          </table:table-cell>
          <table:table-cell table:style-name="ce24" table:formula="of:=AVERAGE([.C4:.H4];[.J4:.K4])" office:value-type="float" office:value="0.45399412311337" calcext:value-type="float">
            <text:p>0,45</text:p>
          </table:table-cell>
          <table:table-cell table:style-name="ce24" table:formula="of:=STDEV([.C4:.H4];[.J4:.K4])" office:value-type="float" office:value="0.135534638460741" calcext:value-type="float">
            <text:p>0,14</text:p>
          </table:table-cell>
        </table:table-row>
        <table:table-row table:style-name="ro2">
          <table:table-cell/>
          <table:table-cell table:style-name="ce21" table:formula="of:=['Nantes Bellevue'.B14]" office:value-type="string" office:string-value="Linéaire RdC primaire par m² SHON (m)" calcext:value-type="string">
            <text:p>Linéaire RdC primaire par m² SHON (m)</text:p>
          </table:table-cell>
          <table:table-cell table:style-name="ce25" table:formula="of:=['Nantes Bellevue'.C14]" office:value-type="float" office:value="0.0339268467249716" calcext:value-type="float">
            <text:p>0,034</text:p>
          </table:table-cell>
          <table:table-cell table:style-name="ce25" table:formula="of:=['Cergy-Pontoise'.C14]" office:value-type="float" office:value="0.0166466135374928" calcext:value-type="float">
            <text:p>0,017</text:p>
          </table:table-cell>
          <table:table-cell table:style-name="ce25" table:formula="of:=[Champigny.C15]" office:value-type="float" office:value="0.0196825047886777" calcext:value-type="float">
            <text:p>0,020</text:p>
          </table:table-cell>
          <table:table-cell table:style-name="ce25" table:formula="of:=[Brest.C15]" office:value-type="float" office:value="0.0163205664981116" calcext:value-type="float">
            <text:p>0,016</text:p>
          </table:table-cell>
          <table:table-cell table:style-name="ce25" table:formula="of:=[Gennevilliers.C15]" office:value-type="float" office:value="0.0259073261883229" calcext:value-type="float">
            <text:p>0,026</text:p>
          </table:table-cell>
          <table:table-cell table:style-name="ce25" table:formula="of:=[Grenoble.C15]" office:value-type="float" office:value="0.0131712776350201" calcext:value-type="float">
            <text:p>0,013</text:p>
          </table:table-cell>
          <table:table-cell table:style-name="ce25" table:formula="of:=[Puteaux.C15]" office:value-type="float" office:value="0.0126809185474998" calcext:value-type="float">
            <text:p>0,013</text:p>
          </table:table-cell>
          <table:table-cell table:style-name="ce25" table:formula="of:=[Strasbourg.C15]" office:value-type="float" office:value="0.00635359141090174" calcext:value-type="float">
            <text:p>0,006</text:p>
          </table:table-cell>
          <table:table-cell table:style-name="ce25" table:formula="of:=[Villacoublay.C15]" office:value-type="float" office:value="0.0267471054095753" calcext:value-type="float">
            <text:p>0,027</text:p>
          </table:table-cell>
          <table:table-cell table:style-name="ce25"/>
          <table:table-cell table:style-name="ce25" table:formula="of:=AVERAGE([.C5:.K5])" office:value-type="float" office:value="0.0190485278600637" calcext:value-type="float">
            <text:p>0,019</text:p>
          </table:table-cell>
          <table:table-cell table:style-name="ce25" table:formula="of:=STDEV([.C5:.K5])" office:value-type="float" office:value="0.00849660524418594" calcext:value-type="float">
            <text:p>0,008</text:p>
          </table:table-cell>
          <table:table-cell table:style-name="ce25" table:formula="of:=AVERAGE([.C5:.H5];[.J5:.K5])" office:value-type="float" office:value="0.0198444790241342" calcext:value-type="float">
            <text:p>0,020</text:p>
          </table:table-cell>
          <table:table-cell table:style-name="ce25" table:formula="of:=STDEV([.C5:.H5];[.J5:.K5])" office:value-type="float" office:value="0.00871717230530055" calcext:value-type="float">
            <text:p>0,009</text:p>
          </table:table-cell>
        </table:table-row>
        <table:table-row table:style-name="ro2">
          <table:table-cell/>
          <table:table-cell table:style-name="ce22" table:formula="of:=['Nantes Bellevue'.B11]" office:value-type="string" office:string-value="Densité bâti (SHON / surface zone)" calcext:value-type="string">
            <text:p>Densité bâti (SHON / surface zone)</text:p>
          </table:table-cell>
          <table:table-cell table:style-name="ce26" table:formula="of:=['Nantes Bellevue'.C11]" office:value-type="float" office:value="0.452791745427387" calcext:value-type="float">
            <text:p>0,45</text:p>
          </table:table-cell>
          <table:table-cell table:style-name="ce26" table:formula="of:=['Cergy-Pontoise'.C11]" office:value-type="float" office:value="0.448702874771034" calcext:value-type="float">
            <text:p>0,45</text:p>
          </table:table-cell>
          <table:table-cell table:style-name="ce26" table:formula="of:=[Champigny.C12]" office:value-type="float" office:value="0.576451099461957" calcext:value-type="float">
            <text:p>0,58</text:p>
          </table:table-cell>
          <table:table-cell table:style-name="ce26" table:formula="of:=[Brest.C12]" office:value-type="float" office:value="0.544280803795791" calcext:value-type="float">
            <text:p>0,54</text:p>
          </table:table-cell>
          <table:table-cell table:style-name="ce26" table:formula="of:=[Gennevilliers.C12]" office:value-type="float" office:value="0.699598296470782" calcext:value-type="float">
            <text:p>0,7</text:p>
          </table:table-cell>
          <table:table-cell table:style-name="ce26" table:formula="of:=[Grenoble.C12]" office:value-type="float" office:value="0.581267626429468" calcext:value-type="float">
            <text:p>0,58</text:p>
          </table:table-cell>
          <table:table-cell table:style-name="ce26" table:formula="of:=[Puteaux.C12]" office:value-type="float" office:value="1.61656603969055" calcext:value-type="float">
            <text:p>1,62</text:p>
          </table:table-cell>
          <table:table-cell table:style-name="ce26" table:formula="of:=[Strasbourg.C12]" office:value-type="float" office:value="0.65131569084023" calcext:value-type="float">
            <text:p>0,65</text:p>
          </table:table-cell>
          <table:table-cell table:style-name="ce26" table:formula="of:=[Villacoublay.C12]" office:value-type="float" office:value="0.352991106509145" calcext:value-type="float">
            <text:p>0,35</text:p>
          </table:table-cell>
          <table:table-cell table:style-name="ce26" table:number-columns-repeated="5"/>
        </table:table-row>
      </table:table>
      <table:table table:name="Nantes Bellevue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3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float" office:value="5600" calcext:value-type="float">
            <text:p>5600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SUM([.C7:.C8])" office:value-type="float" office:value="15824.558734887" calcext:value-type="float">
            <text:p>15825</text:p>
          </table:table-cell>
          <table:table-cell table:number-columns-repeated="4"/>
        </table:table-row>
        <table:table-row table:style-name="ro1">
          <table:covered-table-cell/>
          <table:table-cell table:style-name="ce11" office:value-type="string" calcext:value-type="string">
            <text:p>Routes et rues</text:p>
          </table:table-cell>
          <table:table-cell table:style-name="ce17" table:formula="of:=SUM([.F26:.F29])" office:value-type="float" office:value="15824.558734887" calcext:value-type="float">
            <text:p>15825</text:p>
          </table:table-cell>
          <table:table-cell table:number-columns-repeated="4"/>
        </table:table-row>
        <table:table-row table:style-name="ro1">
          <table:covered-table-cell/>
          <table:table-cell table:style-name="ce11" office:value-type="string" calcext:value-type="string">
            <text:p>Autoroutes et bretelle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[.B35]*1000000" office:value-type="float" office:value="650965.545" calcext:value-type="float">
            <text:p>650966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G62]" office:value-type="float" office:value="294751.82533364" calcext:value-type="float">
            <text:p>294752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0]/[.C9]" office:value-type="float" office:value="0.452791745427387" calcext:value-type="float">
            <text:p>0,4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6]" office:value-type="float" office:value="0.631929153130437" calcext:value-type="float">
            <text:p>0,63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0]" office:value-type="float" office:value="0.0339268467249716" calcext:value-type="float">
            <text:p>0,034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48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.756025325" calcext:value-type="float">
            <text:p>10,76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704.304501786" calcext:value-type="float">
            <text:p>1704,3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11553.776875823" calcext:value-type="float">
            <text:p>11553,78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20.237675764" calcext:value-type="float">
            <text:p>2320,24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6.239681514" calcext:value-type="float">
            <text:p>246,24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8.317164777" calcext:value-type="float">
            <text:p>128,32</text:p>
          </table:table-cell>
          <table:table-cell/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73.946175861" calcext:value-type="float">
            <text:p>1173,9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48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0.650965545" calcext:value-type="float">
            <text:p>0,6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48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8.37188097" calcext:value-type="float">
            <text:p>108,37</text:p>
          </table:table-cell>
          <table:table-cell table:formula="of:=IF([.B39]&lt;[Parametres.$C$3];1;ROUNDDOWN([.B39]/[Parametres.$C$3]))" office:value-type="float" office:value="1" calcext:value-type="float">
            <text:p>1</text:p>
          </table:table-cell>
          <table:table-cell table:formula="of:=[.E39]*[.D39]" office:value-type="float" office:value="108.37188097" calcext:value-type="float">
            <text:p>108,37</text:p>
          </table:table-cell>
          <table:table-cell table:formula="of:=[.F39]*[Parametres.$C$4]" office:value-type="float" office:value="86.697504776" calcext:value-type="float">
            <text:p>86,7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99.996420847" calcext:value-type="float">
            <text:p>3200</text:p>
          </table:table-cell>
          <table:table-cell table:formula="of:=IF([.B40]&lt;[Parametres.$C$3];1;ROUNDDOWN([.B40]/[Parametres.$C$3]))" office:value-type="float" office:value="1" calcext:value-type="float">
            <text:p>1</text:p>
          </table:table-cell>
          <table:table-cell table:formula="of:=[.E40]*[.D40]" office:value-type="float" office:value="3199.996420847" calcext:value-type="float">
            <text:p>3200</text:p>
          </table:table-cell>
          <table:table-cell table:formula="of:=[.F40]*[Parametres.$C$4]" office:value-type="float" office:value="2559.9971366776" calcext:value-type="float">
            <text:p>2560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64.121910587" calcext:value-type="float">
            <text:p>1464,12</text:p>
          </table:table-cell>
          <table:table-cell table:formula="of:=IF([.B41]&lt;[Parametres.$C$3];1;ROUNDDOWN([.B41]/[Parametres.$C$3]))" office:value-type="float" office:value="1" calcext:value-type="float">
            <text:p>1</text:p>
          </table:table-cell>
          <table:table-cell table:formula="of:=[.E41]*[.D41]" office:value-type="float" office:value="1464.121910587" calcext:value-type="float">
            <text:p>1464,12</text:p>
          </table:table-cell>
          <table:table-cell table:formula="of:=[.F41]*[Parametres.$C$4]" office:value-type="float" office:value="1171.2975284696" calcext:value-type="float">
            <text:p>1171,3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755.819163848" calcext:value-type="float">
            <text:p>5755,82</text:p>
          </table:table-cell>
          <table:table-cell table:formula="of:=IF([.B42]&lt;[Parametres.$C$3];1;ROUNDDOWN([.B42]/[Parametres.$C$3]))" office:value-type="float" office:value="1" calcext:value-type="float">
            <text:p>1</text:p>
          </table:table-cell>
          <table:table-cell table:formula="of:=[.E42]*[.D42]" office:value-type="float" office:value="5755.819163848" calcext:value-type="float">
            <text:p>5755,82</text:p>
          </table:table-cell>
          <table:table-cell table:formula="of:=[.F42]*[Parametres.$C$4]" office:value-type="float" office:value="4604.6553310784" calcext:value-type="float">
            <text:p>4604,66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83.322024452" calcext:value-type="float">
            <text:p>4583,32</text:p>
          </table:table-cell>
          <table:table-cell table:formula="of:=IF([.B43]&lt;[Parametres.$C$3];1;ROUNDDOWN([.B43]/[Parametres.$C$3]))" office:value-type="float" office:value="1" calcext:value-type="float">
            <text:p>1</text:p>
          </table:table-cell>
          <table:table-cell table:formula="of:=[.E43]*[.D43]" office:value-type="float" office:value="4583.322024452" calcext:value-type="float">
            <text:p>4583,32</text:p>
          </table:table-cell>
          <table:table-cell table:formula="of:=[.F43]*[Parametres.$C$4]" office:value-type="float" office:value="3666.6576195616" calcext:value-type="float">
            <text:p>3666,66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4.79655713" calcext:value-type="float">
            <text:p>564,8</text:p>
          </table:table-cell>
          <table:table-cell table:formula="of:=IF([.B44]&lt;[Parametres.$C$3];1;ROUNDDOWN([.B44]/[Parametres.$C$3]))" office:value-type="float" office:value="2" calcext:value-type="float">
            <text:p>2</text:p>
          </table:table-cell>
          <table:table-cell table:formula="of:=[.E44]*[.D44]" office:value-type="float" office:value="1129.59311426" calcext:value-type="float">
            <text:p>1129,59</text:p>
          </table:table-cell>
          <table:table-cell table:formula="of:=[.F44]*[Parametres.$C$4]" office:value-type="float" office:value="903.674491408" calcext:value-type="float">
            <text:p>903,67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05.305726103" calcext:value-type="float">
            <text:p>1605,31</text:p>
          </table:table-cell>
          <table:table-cell table:formula="of:=IF([.B45]&lt;[Parametres.$C$3];1;ROUNDDOWN([.B45]/[Parametres.$C$3]))" office:value-type="float" office:value="2" calcext:value-type="float">
            <text:p>2</text:p>
          </table:table-cell>
          <table:table-cell table:formula="of:=[.E45]*[.D45]" office:value-type="float" office:value="3210.611452206" calcext:value-type="float">
            <text:p>3210,61</text:p>
          </table:table-cell>
          <table:table-cell table:formula="of:=[.F45]*[Parametres.$C$4]" office:value-type="float" office:value="2568.4891617648" calcext:value-type="float">
            <text:p>2568,49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59.600395172" calcext:value-type="float">
            <text:p>1459,6</text:p>
          </table:table-cell>
          <table:table-cell table:formula="of:=IF([.B46]&lt;[Parametres.$C$3];1;ROUNDDOWN([.B46]/[Parametres.$C$3]))" office:value-type="float" office:value="2" calcext:value-type="float">
            <text:p>2</text:p>
          </table:table-cell>
          <table:table-cell table:formula="of:=[.E46]*[.D46]" office:value-type="float" office:value="2919.200790344" calcext:value-type="float">
            <text:p>2919,2</text:p>
          </table:table-cell>
          <table:table-cell table:formula="of:=[.F46]*[Parametres.$C$4]" office:value-type="float" office:value="2335.3606322752" calcext:value-type="float">
            <text:p>2335,36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12.952070571" calcext:value-type="float">
            <text:p>1212,95</text:p>
          </table:table-cell>
          <table:table-cell table:formula="of:=IF([.B47]&lt;[Parametres.$C$3];1;ROUNDDOWN([.B47]/[Parametres.$C$3]))" office:value-type="float" office:value="2" calcext:value-type="float">
            <text:p>2</text:p>
          </table:table-cell>
          <table:table-cell table:formula="of:=[.E47]*[.D47]" office:value-type="float" office:value="2425.904141142" calcext:value-type="float">
            <text:p>2425,9</text:p>
          </table:table-cell>
          <table:table-cell table:formula="of:=[.F47]*[Parametres.$C$4]" office:value-type="float" office:value="1940.7233129136" calcext:value-type="float">
            <text:p>1940,72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32.333636119" calcext:value-type="float">
            <text:p>1732,33</text:p>
          </table:table-cell>
          <table:table-cell table:formula="of:=IF([.B48]&lt;[Parametres.$C$3];1;ROUNDDOWN([.B48]/[Parametres.$C$3]))" office:value-type="float" office:value="3" calcext:value-type="float">
            <text:p>3</text:p>
          </table:table-cell>
          <table:table-cell table:formula="of:=[.E48]*[.D48]" office:value-type="float" office:value="5197.000908357" calcext:value-type="float">
            <text:p>5197</text:p>
          </table:table-cell>
          <table:table-cell table:formula="of:=[.F48]*[Parametres.$C$4]" office:value-type="float" office:value="4157.6007266856" calcext:value-type="float">
            <text:p>4157,6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88.464094524" calcext:value-type="float">
            <text:p>1988,46</text:p>
          </table:table-cell>
          <table:table-cell table:formula="of:=IF([.B49]&lt;[Parametres.$C$3];1;ROUNDDOWN([.B49]/[Parametres.$C$3]))" office:value-type="float" office:value="3" calcext:value-type="float">
            <text:p>3</text:p>
          </table:table-cell>
          <table:table-cell table:formula="of:=[.E49]*[.D49]" office:value-type="float" office:value="5965.392283572" calcext:value-type="float">
            <text:p>5965,39</text:p>
          </table:table-cell>
          <table:table-cell table:formula="of:=[.F49]*[Parametres.$C$4]" office:value-type="float" office:value="4772.3138268576" calcext:value-type="float">
            <text:p>4772,31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45.42049037" calcext:value-type="float">
            <text:p>4545,42</text:p>
          </table:table-cell>
          <table:table-cell table:formula="of:=IF([.B50]&lt;[Parametres.$C$3];1;ROUNDDOWN([.B50]/[Parametres.$C$3]))" office:value-type="float" office:value="3" calcext:value-type="float">
            <text:p>3</text:p>
          </table:table-cell>
          <table:table-cell table:formula="of:=[.E50]*[.D50]" office:value-type="float" office:value="13636.26147111" calcext:value-type="float">
            <text:p>13636,26</text:p>
          </table:table-cell>
          <table:table-cell table:formula="of:=[.F50]*[Parametres.$C$4]" office:value-type="float" office:value="10909.009176888" calcext:value-type="float">
            <text:p>10909,01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602.636176498" calcext:value-type="float">
            <text:p>17602,64</text:p>
          </table:table-cell>
          <table:table-cell table:formula="of:=IF([.B51]&lt;[Parametres.$C$3];1;ROUNDDOWN([.B51]/[Parametres.$C$3]))" office:value-type="float" office:value="4" calcext:value-type="float">
            <text:p>4</text:p>
          </table:table-cell>
          <table:table-cell table:formula="of:=[.E51]*[.D51]" office:value-type="float" office:value="70410.544705992" calcext:value-type="float">
            <text:p>70410,54</text:p>
          </table:table-cell>
          <table:table-cell table:formula="of:=[.F51]*[Parametres.$C$4]" office:value-type="float" office:value="56328.4357647936" calcext:value-type="float">
            <text:p>56328,44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21.309709128" calcext:value-type="float">
            <text:p>8521,31</text:p>
          </table:table-cell>
          <table:table-cell table:formula="of:=IF([.B52]&lt;[Parametres.$C$3];1;ROUNDDOWN([.B52]/[Parametres.$C$3]))" office:value-type="float" office:value="4" calcext:value-type="float">
            <text:p>4</text:p>
          </table:table-cell>
          <table:table-cell table:formula="of:=[.E52]*[.D52]" office:value-type="float" office:value="34085.238836512" calcext:value-type="float">
            <text:p>34085,24</text:p>
          </table:table-cell>
          <table:table-cell table:formula="of:=[.F52]*[Parametres.$C$4]" office:value-type="float" office:value="27268.1910692096" calcext:value-type="float">
            <text:p>27268,19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88.162422399" calcext:value-type="float">
            <text:p>9788,16</text:p>
          </table:table-cell>
          <table:table-cell table:formula="of:=IF([.B53]&lt;[Parametres.$C$3];1;ROUNDDOWN([.B53]/[Parametres.$C$3]))" office:value-type="float" office:value="4" calcext:value-type="float">
            <text:p>4</text:p>
          </table:table-cell>
          <table:table-cell table:formula="of:=[.E53]*[.D53]" office:value-type="float" office:value="39152.649689596" calcext:value-type="float">
            <text:p>39152,65</text:p>
          </table:table-cell>
          <table:table-cell table:formula="of:=[.F53]*[Parametres.$C$4]" office:value-type="float" office:value="31322.1197516768" calcext:value-type="float">
            <text:p>31322,12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722.136521641" calcext:value-type="float">
            <text:p>13722,14</text:p>
          </table:table-cell>
          <table:table-cell table:formula="of:=IF([.B54]&lt;[Parametres.$C$3];1;ROUNDDOWN([.B54]/[Parametres.$C$3]))" office:value-type="float" office:value="4" calcext:value-type="float">
            <text:p>4</text:p>
          </table:table-cell>
          <table:table-cell table:formula="of:=[.E54]*[.D54]" office:value-type="float" office:value="54888.546086564" calcext:value-type="float">
            <text:p>54888,55</text:p>
          </table:table-cell>
          <table:table-cell table:formula="of:=[.F54]*[Parametres.$C$4]" office:value-type="float" office:value="43910.8368692512" calcext:value-type="float">
            <text:p>43910,84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286.326501179" calcext:value-type="float">
            <text:p>4286,33</text:p>
          </table:table-cell>
          <table:table-cell table:formula="of:=IF([.B55]&lt;[Parametres.$C$3];1;ROUNDDOWN([.B55]/[Parametres.$C$3]))" office:value-type="float" office:value="5" calcext:value-type="float">
            <text:p>5</text:p>
          </table:table-cell>
          <table:table-cell table:formula="of:=[.E55]*[.D55]" office:value-type="float" office:value="21431.632505895" calcext:value-type="float">
            <text:p>21431,63</text:p>
          </table:table-cell>
          <table:table-cell table:formula="of:=[.F55]*[Parametres.$C$4]" office:value-type="float" office:value="17145.306004716" calcext:value-type="float">
            <text:p>17145,31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292.690149387" calcext:value-type="float">
            <text:p>5292,69</text:p>
          </table:table-cell>
          <table:table-cell table:formula="of:=IF([.B56]&lt;[Parametres.$C$3];1;ROUNDDOWN([.B56]/[Parametres.$C$3]))" office:value-type="float" office:value="5" calcext:value-type="float">
            <text:p>5</text:p>
          </table:table-cell>
          <table:table-cell table:formula="of:=[.E56]*[.D56]" office:value-type="float" office:value="26463.450746935" calcext:value-type="float">
            <text:p>26463,45</text:p>
          </table:table-cell>
          <table:table-cell table:formula="of:=[.F56]*[Parametres.$C$4]" office:value-type="float" office:value="21170.760597548" calcext:value-type="float">
            <text:p>21170,76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469.10472107" calcext:value-type="float">
            <text:p>1469,1</text:p>
          </table:table-cell>
          <table:table-cell table:formula="of:=IF([.B57]&lt;[Parametres.$C$3];1;ROUNDDOWN([.B57]/[Parametres.$C$3]))" office:value-type="float" office:value="8" calcext:value-type="float">
            <text:p>8</text:p>
          </table:table-cell>
          <table:table-cell table:formula="of:=[.E57]*[.D57]" office:value-type="float" office:value="11752.83776856" calcext:value-type="float">
            <text:p>11752,84</text:p>
          </table:table-cell>
          <table:table-cell table:formula="of:=[.F57]*[Parametres.$C$4]" office:value-type="float" office:value="9402.270214848" calcext:value-type="float">
            <text:p>9402,27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736.772188179" calcext:value-type="float">
            <text:p>2736,77</text:p>
          </table:table-cell>
          <table:table-cell table:formula="of:=IF([.B58]&lt;[Parametres.$C$3];1;ROUNDDOWN([.B58]/[Parametres.$C$3]))" office:value-type="float" office:value="9" calcext:value-type="float">
            <text:p>9</text:p>
          </table:table-cell>
          <table:table-cell table:formula="of:=[.E58]*[.D58]" office:value-type="float" office:value="24630.949693611" calcext:value-type="float">
            <text:p>24630,95</text:p>
          </table:table-cell>
          <table:table-cell table:formula="of:=[.F58]*[Parametres.$C$4]" office:value-type="float" office:value="19704.7597548888" calcext:value-type="float">
            <text:p>19704,76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29.038432484" calcext:value-type="float">
            <text:p>429,04</text:p>
          </table:table-cell>
          <table:table-cell table:formula="of:=IF([.B59]&lt;[Parametres.$C$3];1;ROUNDDOWN([.B59]/[Parametres.$C$3]))" office:value-type="float" office:value="12" calcext:value-type="float">
            <text:p>12</text:p>
          </table:table-cell>
          <table:table-cell table:formula="of:=[.E59]*[.D59]" office:value-type="float" office:value="5148.461189808" calcext:value-type="float">
            <text:p>5148,46</text:p>
          </table:table-cell>
          <table:table-cell table:formula="of:=[.F59]*[Parametres.$C$4]" office:value-type="float" office:value="4118.7689518464" calcext:value-type="float">
            <text:p>4118,77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46.365403626" calcext:value-type="float">
            <text:p>1046,37</text:p>
          </table:table-cell>
          <table:table-cell table:formula="of:=IF([.B60]&lt;[Parametres.$C$3];1;ROUNDDOWN([.B60]/[Parametres.$C$3]))" office:value-type="float" office:value="13" calcext:value-type="float">
            <text:p>13</text:p>
          </table:table-cell>
          <table:table-cell table:formula="of:=[.E60]*[.D60]" office:value-type="float" office:value="13602.750247138" calcext:value-type="float">
            <text:p>13602,75</text:p>
          </table:table-cell>
          <table:table-cell table:formula="of:=[.F60]*[Parametres.$C$4]" office:value-type="float" office:value="10882.2001977104" calcext:value-type="float">
            <text:p>10882,2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29.009587288" calcext:value-type="float">
            <text:p>1329,01</text:p>
          </table:table-cell>
          <table:table-cell table:formula="of:=IF([.B61]&lt;[Parametres.$C$3];1;ROUNDDOWN([.B61]/[Parametres.$C$3]))" office:value-type="float" office:value="13" calcext:value-type="float">
            <text:p>13</text:p>
          </table:table-cell>
          <table:table-cell table:formula="of:=[.E61]*[.D61]" office:value-type="float" office:value="17277.124634744" calcext:value-type="float">
            <text:p>17277,12</text:p>
          </table:table-cell>
          <table:table-cell table:formula="of:=[.F61]*[Parametres.$C$4]" office:value-type="float" office:value="13821.6997077952" calcext:value-type="float">
            <text:p>13821,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39:.G61])" office:value-type="float" office:value="294751.82533364" calcext:value-type="float">
            <text:p>294751,83</text:p>
          </table:table-cell>
        </table:table-row>
      </table:table>
      <table:table table:name="Cergy-Pontoise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3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table:number-columns-repeated="5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[.C7]+[.C8]" office:value-type="float" office:value="123760.880929435" calcext:value-type="float">
            <text:p>123761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7" table:formula="of:=SUM([.F33:.F41])" office:value-type="float" office:value="114629.436849699" calcext:value-type="float">
            <text:p>114629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7" table:formula="of:=SUM([.F25:.F29])" office:value-type="float" office:value="9131.444079736" calcext:value-type="float">
            <text:p>9131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[.B47]*1000000" office:value-type="float" office:value="5890713.857" calcext:value-type="float">
            <text:p>5890714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G96]" office:value-type="float" office:value="2643180.24208947" calcext:value-type="float">
            <text:p>2643180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0]/[.C9]" office:value-type="float" office:value="0.448702874771035" calcext:value-type="float">
            <text:p>0,4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6]" office:value-type="float" office:value="0.355524295476594" calcext:value-type="float">
            <text:p>0,36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0]" office:value-type="float" office:value="0.0166466135374928" calcext:value-type="float">
            <text:p>0,017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0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Autoroute_2</text:p>
          </table:table-cell>
          <table:table-cell office:value-type="string" calcext:value-type="string">
            <text:p>Autorou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.503051093" calcext:value-type="float">
            <text:p>13,5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Autoroute_3</text:p>
          </table:table-cell>
          <table:table-cell office:value-type="string" calcext:value-type="string">
            <text:p>Autorout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23.546000386" calcext:value-type="float">
            <text:p>1123,55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Autoroute_4</text:p>
          </table:table-cell>
          <table:table-cell office:value-type="string" calcext:value-type="string">
            <text:p>Autoroute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444.037703924" calcext:value-type="float">
            <text:p>4444,04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258.624189716" calcext:value-type="float">
            <text:p>3258,62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Bretelle_2</text:p>
          </table:table-cell>
          <table:table-cell office:value-type="string" calcext:value-type="string">
            <text:p>Bretell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1.733134617" calcext:value-type="float">
            <text:p>291,73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91.76561976" calcext:value-type="float">
            <text:p>391,77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186.907172413" calcext:value-type="float">
            <text:p>1186,91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7.897919427" calcext:value-type="float">
            <text:p>267,9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Quasi-autoroute_3</text:p>
          </table:table-cell>
          <table:table-cell office:value-type="string" calcext:value-type="string">
            <text:p>Quasi-autorout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1.236611471" calcext:value-type="float">
            <text:p>201,24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882.292489201" calcext:value-type="float">
            <text:p>3882,29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178.384635771" calcext:value-type="float">
            <text:p>4178,38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1590" calcext:value-type="float">
            <text:p>1590</text:p>
          </table:table-cell>
          <table:table-cell office:value-type="float" office:value="85458.209655694" calcext:value-type="float">
            <text:p>85458,21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4.450024139" calcext:value-type="float">
            <text:p>74,45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5.411169081" calcext:value-type="float">
            <text:p>75,41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17562.809038806" calcext:value-type="float">
            <text:p>17562,81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585.746226336" calcext:value-type="float">
            <text:p>2585,75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à 2 chaussées_4</text:p>
          </table:table-cell>
          <table:table-cell office:value-type="string" calcext:value-type="string">
            <text:p>Route à 2 chaussée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0.8969992" calcext:value-type="float">
            <text:p>610,9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14.422674929" calcext:value-type="float">
            <text:p>1014,42</text:p>
          </table:table-cell>
          <table:table-cell/>
        </table:table-row>
        <table:table-row table:style-name="ro1">
          <table:table-cell office:value-type="string" calcext:value-type="string">
            <text:p>95127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28678.115613892" calcext:value-type="float">
            <text:p>28678,1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0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5.890713857" calcext:value-type="float">
            <text:p>5,89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0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393.194671142" calcext:value-type="float">
            <text:p>8393,19</text:p>
          </table:table-cell>
          <table:table-cell table:formula="of:=IF([.B51]&lt;[$Parametres.$C$3];1;ROUNDDOWN([.B51]/[$Parametres.$C$3]))" office:value-type="float" office:value="1" calcext:value-type="float">
            <text:p>1</text:p>
          </table:table-cell>
          <table:table-cell table:formula="of:=[.E51]*[.D51]" office:value-type="float" office:value="8393.194671142" calcext:value-type="float">
            <text:p>8393,19</text:p>
          </table:table-cell>
          <table:table-cell table:formula="of:=[.F51]*[$Parametres.$C$4]" office:value-type="float" office:value="6714.5557369136" calcext:value-type="float">
            <text:p>6714,56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21456.369589682" calcext:value-type="float">
            <text:p>21456,37</text:p>
          </table:table-cell>
          <table:table-cell table:formula="of:=IF([.B52]&lt;[$Parametres.$C$3];1;ROUNDDOWN([.B52]/[$Parametres.$C$3]))" office:value-type="float" office:value="1" calcext:value-type="float">
            <text:p>1</text:p>
          </table:table-cell>
          <table:table-cell table:formula="of:=[.E52]*[.D52]" office:value-type="float" office:value="21456.369589682" calcext:value-type="float">
            <text:p>21456,37</text:p>
          </table:table-cell>
          <table:table-cell table:formula="of:=[.F52]*[$Parametres.$C$4]" office:value-type="float" office:value="17165.0956717456" calcext:value-type="float">
            <text:p>17165,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office:value-type="float" office:value="46973.595928135" calcext:value-type="float">
            <text:p>46973,6</text:p>
          </table:table-cell>
          <table:table-cell table:formula="of:=IF([.B53]&lt;[$Parametres.$C$3];1;ROUNDDOWN([.B53]/[$Parametres.$C$3]))" office:value-type="float" office:value="1" calcext:value-type="float">
            <text:p>1</text:p>
          </table:table-cell>
          <table:table-cell table:formula="of:=[.E53]*[.D53]" office:value-type="float" office:value="46973.595928135" calcext:value-type="float">
            <text:p>46973,6</text:p>
          </table:table-cell>
          <table:table-cell table:formula="of:=[.F53]*[$Parametres.$C$4]" office:value-type="float" office:value="37578.876742508" calcext:value-type="float">
            <text:p>37578,88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44699.958964713" calcext:value-type="float">
            <text:p>44699,96</text:p>
          </table:table-cell>
          <table:table-cell table:formula="of:=IF([.B54]&lt;[$Parametres.$C$3];1;ROUNDDOWN([.B54]/[$Parametres.$C$3]))" office:value-type="float" office:value="1" calcext:value-type="float">
            <text:p>1</text:p>
          </table:table-cell>
          <table:table-cell table:formula="of:=[.E54]*[.D54]" office:value-type="float" office:value="44699.958964713" calcext:value-type="float">
            <text:p>44699,96</text:p>
          </table:table-cell>
          <table:table-cell table:formula="of:=[.F54]*[$Parametres.$C$4]" office:value-type="float" office:value="35759.9671717704" calcext:value-type="float">
            <text:p>35759,97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62524.739647416" calcext:value-type="float">
            <text:p>62524,74</text:p>
          </table:table-cell>
          <table:table-cell table:formula="of:=IF([.B55]&lt;[$Parametres.$C$3];1;ROUNDDOWN([.B55]/[$Parametres.$C$3]))" office:value-type="float" office:value="1" calcext:value-type="float">
            <text:p>1</text:p>
          </table:table-cell>
          <table:table-cell table:formula="of:=[.E55]*[.D55]" office:value-type="float" office:value="62524.739647416" calcext:value-type="float">
            <text:p>62524,74</text:p>
          </table:table-cell>
          <table:table-cell table:formula="of:=[.F55]*[$Parametres.$C$4]" office:value-type="float" office:value="50019.7917179328" calcext:value-type="float">
            <text:p>50019,79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50211.283028227" calcext:value-type="float">
            <text:p>50211,28</text:p>
          </table:table-cell>
          <table:table-cell table:formula="of:=IF([.B56]&lt;[$Parametres.$C$3];1;ROUNDDOWN([.B56]/[$Parametres.$C$3]))" office:value-type="float" office:value="2" calcext:value-type="float">
            <text:p>2</text:p>
          </table:table-cell>
          <table:table-cell table:formula="of:=[.E56]*[.D56]" office:value-type="float" office:value="100422.566056454" calcext:value-type="float">
            <text:p>100422,57</text:p>
          </table:table-cell>
          <table:table-cell table:formula="of:=[.F56]*[$Parametres.$C$4]" office:value-type="float" office:value="80338.0528451632" calcext:value-type="float">
            <text:p>80338,0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37933.446911302" calcext:value-type="float">
            <text:p>37933,45</text:p>
          </table:table-cell>
          <table:table-cell table:formula="of:=IF([.B57]&lt;[$Parametres.$C$3];1;ROUNDDOWN([.B57]/[$Parametres.$C$3]))" office:value-type="float" office:value="2" calcext:value-type="float">
            <text:p>2</text:p>
          </table:table-cell>
          <table:table-cell table:formula="of:=[.E57]*[.D57]" office:value-type="float" office:value="75866.893822604" calcext:value-type="float">
            <text:p>75866,89</text:p>
          </table:table-cell>
          <table:table-cell table:formula="of:=[.F57]*[$Parametres.$C$4]" office:value-type="float" office:value="60693.5150580832" calcext:value-type="float">
            <text:p>60693,52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8054.68045503" calcext:value-type="float">
            <text:p>28054,68</text:p>
          </table:table-cell>
          <table:table-cell table:formula="of:=IF([.B58]&lt;[$Parametres.$C$3];1;ROUNDDOWN([.B58]/[$Parametres.$C$3]))" office:value-type="float" office:value="2" calcext:value-type="float">
            <text:p>2</text:p>
          </table:table-cell>
          <table:table-cell table:formula="of:=[.E58]*[.D58]" office:value-type="float" office:value="56109.36091006" calcext:value-type="float">
            <text:p>56109,36</text:p>
          </table:table-cell>
          <table:table-cell table:formula="of:=[.F58]*[$Parametres.$C$4]" office:value-type="float" office:value="44887.488728048" calcext:value-type="float">
            <text:p>44887,49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9905.61441277" calcext:value-type="float">
            <text:p>59905,61</text:p>
          </table:table-cell>
          <table:table-cell table:formula="of:=IF([.B59]&lt;[$Parametres.$C$3];1;ROUNDDOWN([.B59]/[$Parametres.$C$3]))" office:value-type="float" office:value="2" calcext:value-type="float">
            <text:p>2</text:p>
          </table:table-cell>
          <table:table-cell table:formula="of:=[.E59]*[.D59]" office:value-type="float" office:value="119811.22882554" calcext:value-type="float">
            <text:p>119811,23</text:p>
          </table:table-cell>
          <table:table-cell table:formula="of:=[.F59]*[$Parametres.$C$4]" office:value-type="float" office:value="95848.983060432" calcext:value-type="float">
            <text:p>95848,98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33371.217058327" calcext:value-type="float">
            <text:p>33371,22</text:p>
          </table:table-cell>
          <table:table-cell table:formula="of:=IF([.B60]&lt;[$Parametres.$C$3];1;ROUNDDOWN([.B60]/[$Parametres.$C$3]))" office:value-type="float" office:value="3" calcext:value-type="float">
            <text:p>3</text:p>
          </table:table-cell>
          <table:table-cell table:formula="of:=[.E60]*[.D60]" office:value-type="float" office:value="100113.651174981" calcext:value-type="float">
            <text:p>100113,65</text:p>
          </table:table-cell>
          <table:table-cell table:formula="of:=[.F60]*[$Parametres.$C$4]" office:value-type="float" office:value="80090.9209399848" calcext:value-type="float">
            <text:p>80090,92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2394.879136143" calcext:value-type="float">
            <text:p>42394,88</text:p>
          </table:table-cell>
          <table:table-cell table:formula="of:=IF([.B61]&lt;[$Parametres.$C$3];1;ROUNDDOWN([.B61]/[$Parametres.$C$3]))" office:value-type="float" office:value="3" calcext:value-type="float">
            <text:p>3</text:p>
          </table:table-cell>
          <table:table-cell table:formula="of:=[.E61]*[.D61]" office:value-type="float" office:value="127184.637408429" calcext:value-type="float">
            <text:p>127184,64</text:p>
          </table:table-cell>
          <table:table-cell table:formula="of:=[.F61]*[$Parametres.$C$4]" office:value-type="float" office:value="101747.709926743" calcext:value-type="float">
            <text:p>101747,7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7218.078276611" calcext:value-type="float">
            <text:p>57218,08</text:p>
          </table:table-cell>
          <table:table-cell table:formula="of:=IF([.B62]&lt;[$Parametres.$C$3];1;ROUNDDOWN([.B62]/[$Parametres.$C$3]))" office:value-type="float" office:value="3" calcext:value-type="float">
            <text:p>3</text:p>
          </table:table-cell>
          <table:table-cell table:formula="of:=[.E62]*[.D62]" office:value-type="float" office:value="171654.234829833" calcext:value-type="float">
            <text:p>171654,23</text:p>
          </table:table-cell>
          <table:table-cell table:formula="of:=[.F62]*[$Parametres.$C$4]" office:value-type="float" office:value="137323.387863866" calcext:value-type="float">
            <text:p>137323,39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0176.798323293" calcext:value-type="float">
            <text:p>60176,8</text:p>
          </table:table-cell>
          <table:table-cell table:formula="of:=IF([.B63]&lt;[$Parametres.$C$3];1;ROUNDDOWN([.B63]/[$Parametres.$C$3]))" office:value-type="float" office:value="4" calcext:value-type="float">
            <text:p>4</text:p>
          </table:table-cell>
          <table:table-cell table:formula="of:=[.E63]*[.D63]" office:value-type="float" office:value="240707.193293172" calcext:value-type="float">
            <text:p>240707,19</text:p>
          </table:table-cell>
          <table:table-cell table:formula="of:=[.F63]*[$Parametres.$C$4]" office:value-type="float" office:value="192565.754634538" calcext:value-type="float">
            <text:p>192565,7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2738.657161177" calcext:value-type="float">
            <text:p>32738,66</text:p>
          </table:table-cell>
          <table:table-cell table:formula="of:=IF([.B64]&lt;[$Parametres.$C$3];1;ROUNDDOWN([.B64]/[$Parametres.$C$3]))" office:value-type="float" office:value="4" calcext:value-type="float">
            <text:p>4</text:p>
          </table:table-cell>
          <table:table-cell table:formula="of:=[.E64]*[.D64]" office:value-type="float" office:value="130954.628644708" calcext:value-type="float">
            <text:p>130954,63</text:p>
          </table:table-cell>
          <table:table-cell table:formula="of:=[.F64]*[$Parametres.$C$4]" office:value-type="float" office:value="104763.702915766" calcext:value-type="float">
            <text:p>104763,7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6981.357929188" calcext:value-type="float">
            <text:p>36981,36</text:p>
          </table:table-cell>
          <table:table-cell table:formula="of:=IF([.B65]&lt;[$Parametres.$C$3];1;ROUNDDOWN([.B65]/[$Parametres.$C$3]))" office:value-type="float" office:value="4" calcext:value-type="float">
            <text:p>4</text:p>
          </table:table-cell>
          <table:table-cell table:formula="of:=[.E65]*[.D65]" office:value-type="float" office:value="147925.431716752" calcext:value-type="float">
            <text:p>147925,43</text:p>
          </table:table-cell>
          <table:table-cell table:formula="of:=[.F65]*[$Parametres.$C$4]" office:value-type="float" office:value="118340.345373402" calcext:value-type="float">
            <text:p>118340,3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522.579151253" calcext:value-type="float">
            <text:p>25522,58</text:p>
          </table:table-cell>
          <table:table-cell table:formula="of:=IF([.B66]&lt;[$Parametres.$C$3];1;ROUNDDOWN([.B66]/[$Parametres.$C$3]))" office:value-type="float" office:value="4" calcext:value-type="float">
            <text:p>4</text:p>
          </table:table-cell>
          <table:table-cell table:formula="of:=[.E66]*[.D66]" office:value-type="float" office:value="102090.316605012" calcext:value-type="float">
            <text:p>102090,32</text:p>
          </table:table-cell>
          <table:table-cell table:formula="of:=[.F66]*[$Parametres.$C$4]" office:value-type="float" office:value="81672.2532840096" calcext:value-type="float">
            <text:p>81672,2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767.97097167" calcext:value-type="float">
            <text:p>17767,97</text:p>
          </table:table-cell>
          <table:table-cell table:formula="of:=IF([.B67]&lt;[$Parametres.$C$3];1;ROUNDDOWN([.B67]/[$Parametres.$C$3]))" office:value-type="float" office:value="5" calcext:value-type="float">
            <text:p>5</text:p>
          </table:table-cell>
          <table:table-cell table:formula="of:=[.E67]*[.D67]" office:value-type="float" office:value="88839.85485835" calcext:value-type="float">
            <text:p>88839,85</text:p>
          </table:table-cell>
          <table:table-cell table:formula="of:=[.F67]*[$Parametres.$C$4]" office:value-type="float" office:value="71071.88388668" calcext:value-type="float">
            <text:p>71071,88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413.21087931" calcext:value-type="float">
            <text:p>10413,21</text:p>
          </table:table-cell>
          <table:table-cell table:formula="of:=IF([.B68]&lt;[$Parametres.$C$3];1;ROUNDDOWN([.B68]/[$Parametres.$C$3]))" office:value-type="float" office:value="5" calcext:value-type="float">
            <text:p>5</text:p>
          </table:table-cell>
          <table:table-cell table:formula="of:=[.E68]*[.D68]" office:value-type="float" office:value="52066.05439655" calcext:value-type="float">
            <text:p>52066,05</text:p>
          </table:table-cell>
          <table:table-cell table:formula="of:=[.F68]*[$Parametres.$C$4]" office:value-type="float" office:value="41652.84351724" calcext:value-type="float">
            <text:p>41652,84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4943.965524904" calcext:value-type="float">
            <text:p>14943,97</text:p>
          </table:table-cell>
          <table:table-cell table:formula="of:=IF([.B69]&lt;[$Parametres.$C$3];1;ROUNDDOWN([.B69]/[$Parametres.$C$3]))" office:value-type="float" office:value="5" calcext:value-type="float">
            <text:p>5</text:p>
          </table:table-cell>
          <table:table-cell table:formula="of:=[.E69]*[.D69]" office:value-type="float" office:value="74719.82762452" calcext:value-type="float">
            <text:p>74719,83</text:p>
          </table:table-cell>
          <table:table-cell table:formula="of:=[.F69]*[$Parametres.$C$4]" office:value-type="float" office:value="59775.862099616" calcext:value-type="float">
            <text:p>59775,86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458.987844074" calcext:value-type="float">
            <text:p>20458,99</text:p>
          </table:table-cell>
          <table:table-cell table:formula="of:=IF([.B70]&lt;[$Parametres.$C$3];1;ROUNDDOWN([.B70]/[$Parametres.$C$3]))" office:value-type="float" office:value="6" calcext:value-type="float">
            <text:p>6</text:p>
          </table:table-cell>
          <table:table-cell table:formula="of:=[.E70]*[.D70]" office:value-type="float" office:value="122753.927064444" calcext:value-type="float">
            <text:p>122753,93</text:p>
          </table:table-cell>
          <table:table-cell table:formula="of:=[.F70]*[$Parametres.$C$4]" office:value-type="float" office:value="98203.1416515552" calcext:value-type="float">
            <text:p>98203,14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120.901490438" calcext:value-type="float">
            <text:p>24120,9</text:p>
          </table:table-cell>
          <table:table-cell table:formula="of:=IF([.B71]&lt;[$Parametres.$C$3];1;ROUNDDOWN([.B71]/[$Parametres.$C$3]))" office:value-type="float" office:value="6" calcext:value-type="float">
            <text:p>6</text:p>
          </table:table-cell>
          <table:table-cell table:formula="of:=[.E71]*[.D71]" office:value-type="float" office:value="144725.408942628" calcext:value-type="float">
            <text:p>144725,41</text:p>
          </table:table-cell>
          <table:table-cell table:formula="of:=[.F71]*[$Parametres.$C$4]" office:value-type="float" office:value="115780.327154102" calcext:value-type="float">
            <text:p>115780,33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789.518350532" calcext:value-type="float">
            <text:p>13789,52</text:p>
          </table:table-cell>
          <table:table-cell table:formula="of:=IF([.B72]&lt;[$Parametres.$C$3];1;ROUNDDOWN([.B72]/[$Parametres.$C$3]))" office:value-type="float" office:value="6" calcext:value-type="float">
            <text:p>6</text:p>
          </table:table-cell>
          <table:table-cell table:formula="of:=[.E72]*[.D72]" office:value-type="float" office:value="82737.110103192" calcext:value-type="float">
            <text:p>82737,11</text:p>
          </table:table-cell>
          <table:table-cell table:formula="of:=[.F72]*[$Parametres.$C$4]" office:value-type="float" office:value="66189.6880825536" calcext:value-type="float">
            <text:p>66189,69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457.757528433" calcext:value-type="float">
            <text:p>11457,76</text:p>
          </table:table-cell>
          <table:table-cell table:formula="of:=IF([.B73]&lt;[$Parametres.$C$3];1;ROUNDDOWN([.B73]/[$Parametres.$C$3]))" office:value-type="float" office:value="6" calcext:value-type="float">
            <text:p>6</text:p>
          </table:table-cell>
          <table:table-cell table:formula="of:=[.E73]*[.D73]" office:value-type="float" office:value="68746.545170598" calcext:value-type="float">
            <text:p>68746,55</text:p>
          </table:table-cell>
          <table:table-cell table:formula="of:=[.F73]*[$Parametres.$C$4]" office:value-type="float" office:value="54997.2361364784" calcext:value-type="float">
            <text:p>54997,24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738.626107054" calcext:value-type="float">
            <text:p>2738,63</text:p>
          </table:table-cell>
          <table:table-cell table:formula="of:=IF([.B74]&lt;[$Parametres.$C$3];1;ROUNDDOWN([.B74]/[$Parametres.$C$3]))" office:value-type="float" office:value="7" calcext:value-type="float">
            <text:p>7</text:p>
          </table:table-cell>
          <table:table-cell table:formula="of:=[.E74]*[.D74]" office:value-type="float" office:value="19170.382749378" calcext:value-type="float">
            <text:p>19170,38</text:p>
          </table:table-cell>
          <table:table-cell table:formula="of:=[.F74]*[$Parametres.$C$4]" office:value-type="float" office:value="15336.3061995024" calcext:value-type="float">
            <text:p>15336,3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469.884531071" calcext:value-type="float">
            <text:p>9469,88</text:p>
          </table:table-cell>
          <table:table-cell table:formula="of:=IF([.B75]&lt;[$Parametres.$C$3];1;ROUNDDOWN([.B75]/[$Parametres.$C$3]))" office:value-type="float" office:value="7" calcext:value-type="float">
            <text:p>7</text:p>
          </table:table-cell>
          <table:table-cell table:formula="of:=[.E75]*[.D75]" office:value-type="float" office:value="66289.191717497" calcext:value-type="float">
            <text:p>66289,19</text:p>
          </table:table-cell>
          <table:table-cell table:formula="of:=[.F75]*[$Parametres.$C$4]" office:value-type="float" office:value="53031.3533739976" calcext:value-type="float">
            <text:p>53031,3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204.279151589" calcext:value-type="float">
            <text:p>12204,28</text:p>
          </table:table-cell>
          <table:table-cell table:formula="of:=IF([.B76]&lt;[$Parametres.$C$3];1;ROUNDDOWN([.B76]/[$Parametres.$C$3]))" office:value-type="float" office:value="7" calcext:value-type="float">
            <text:p>7</text:p>
          </table:table-cell>
          <table:table-cell table:formula="of:=[.E76]*[.D76]" office:value-type="float" office:value="85429.954061123" calcext:value-type="float">
            <text:p>85429,95</text:p>
          </table:table-cell>
          <table:table-cell table:formula="of:=[.F76]*[$Parametres.$C$4]" office:value-type="float" office:value="68343.9632488984" calcext:value-type="float">
            <text:p>68343,96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2377.708169422" calcext:value-type="float">
            <text:p>22377,71</text:p>
          </table:table-cell>
          <table:table-cell table:formula="of:=IF([.B77]&lt;[$Parametres.$C$3];1;ROUNDDOWN([.B77]/[$Parametres.$C$3]))" office:value-type="float" office:value="8" calcext:value-type="float">
            <text:p>8</text:p>
          </table:table-cell>
          <table:table-cell table:formula="of:=[.E77]*[.D77]" office:value-type="float" office:value="179021.665355376" calcext:value-type="float">
            <text:p>179021,67</text:p>
          </table:table-cell>
          <table:table-cell table:formula="of:=[.F77]*[$Parametres.$C$4]" office:value-type="float" office:value="143217.332284301" calcext:value-type="float">
            <text:p>143217,33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912.554621992" calcext:value-type="float">
            <text:p>6912,55</text:p>
          </table:table-cell>
          <table:table-cell table:formula="of:=IF([.B78]&lt;[$Parametres.$C$3];1;ROUNDDOWN([.B78]/[$Parametres.$C$3]))" office:value-type="float" office:value="8" calcext:value-type="float">
            <text:p>8</text:p>
          </table:table-cell>
          <table:table-cell table:formula="of:=[.E78]*[.D78]" office:value-type="float" office:value="55300.436975936" calcext:value-type="float">
            <text:p>55300,44</text:p>
          </table:table-cell>
          <table:table-cell table:formula="of:=[.F78]*[$Parametres.$C$4]" office:value-type="float" office:value="44240.3495807488" calcext:value-type="float">
            <text:p>44240,3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553.315767975" calcext:value-type="float">
            <text:p>7553,32</text:p>
          </table:table-cell>
          <table:table-cell table:formula="of:=IF([.B79]&lt;[$Parametres.$C$3];1;ROUNDDOWN([.B79]/[$Parametres.$C$3]))" office:value-type="float" office:value="8" calcext:value-type="float">
            <text:p>8</text:p>
          </table:table-cell>
          <table:table-cell table:formula="of:=[.E79]*[.D79]" office:value-type="float" office:value="60426.5261438" calcext:value-type="float">
            <text:p>60426,53</text:p>
          </table:table-cell>
          <table:table-cell table:formula="of:=[.F79]*[$Parametres.$C$4]" office:value-type="float" office:value="48341.22091504" calcext:value-type="float">
            <text:p>48341,22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230.891147524" calcext:value-type="float">
            <text:p>3230,89</text:p>
          </table:table-cell>
          <table:table-cell table:formula="of:=IF([.B80]&lt;[$Parametres.$C$3];1;ROUNDDOWN([.B80]/[$Parametres.$C$3]))" office:value-type="float" office:value="8" calcext:value-type="float">
            <text:p>8</text:p>
          </table:table-cell>
          <table:table-cell table:formula="of:=[.E80]*[.D80]" office:value-type="float" office:value="25847.129180192" calcext:value-type="float">
            <text:p>25847,13</text:p>
          </table:table-cell>
          <table:table-cell table:formula="of:=[.F80]*[$Parametres.$C$4]" office:value-type="float" office:value="20677.7033441536" calcext:value-type="float">
            <text:p>20677,7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920.097955873" calcext:value-type="float">
            <text:p>10920,1</text:p>
          </table:table-cell>
          <table:table-cell table:formula="of:=IF([.B81]&lt;[$Parametres.$C$3];1;ROUNDDOWN([.B81]/[$Parametres.$C$3]))" office:value-type="float" office:value="9" calcext:value-type="float">
            <text:p>9</text:p>
          </table:table-cell>
          <table:table-cell table:formula="of:=[.E81]*[.D81]" office:value-type="float" office:value="98280.881602857" calcext:value-type="float">
            <text:p>98280,88</text:p>
          </table:table-cell>
          <table:table-cell table:formula="of:=[.F81]*[$Parametres.$C$4]" office:value-type="float" office:value="78624.7052822856" calcext:value-type="float">
            <text:p>78624,7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422.189190341" calcext:value-type="float">
            <text:p>2422,19</text:p>
          </table:table-cell>
          <table:table-cell table:formula="of:=IF([.B82]&lt;[$Parametres.$C$3];1;ROUNDDOWN([.B82]/[$Parametres.$C$3]))" office:value-type="float" office:value="9" calcext:value-type="float">
            <text:p>9</text:p>
          </table:table-cell>
          <table:table-cell table:formula="of:=[.E82]*[.D82]" office:value-type="float" office:value="21799.702713069" calcext:value-type="float">
            <text:p>21799,7</text:p>
          </table:table-cell>
          <table:table-cell table:formula="of:=[.F82]*[$Parametres.$C$4]" office:value-type="float" office:value="17439.7621704552" calcext:value-type="float">
            <text:p>17439,76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876.42412165" calcext:value-type="float">
            <text:p>13876,42</text:p>
          </table:table-cell>
          <table:table-cell table:formula="of:=IF([.B83]&lt;[$Parametres.$C$3];1;ROUNDDOWN([.B83]/[$Parametres.$C$3]))" office:value-type="float" office:value="9" calcext:value-type="float">
            <text:p>9</text:p>
          </table:table-cell>
          <table:table-cell table:formula="of:=[.E83]*[.D83]" office:value-type="float" office:value="124887.81709485" calcext:value-type="float">
            <text:p>124887,82</text:p>
          </table:table-cell>
          <table:table-cell table:formula="of:=[.F83]*[$Parametres.$C$4]" office:value-type="float" office:value="99910.25367588" calcext:value-type="float">
            <text:p>99910,2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836.170962152" calcext:value-type="float">
            <text:p>1836,17</text:p>
          </table:table-cell>
          <table:table-cell table:formula="of:=IF([.B84]&lt;[$Parametres.$C$3];1;ROUNDDOWN([.B84]/[$Parametres.$C$3]))" office:value-type="float" office:value="10" calcext:value-type="float">
            <text:p>10</text:p>
          </table:table-cell>
          <table:table-cell table:formula="of:=[.E84]*[.D84]" office:value-type="float" office:value="18361.70962152" calcext:value-type="float">
            <text:p>18361,71</text:p>
          </table:table-cell>
          <table:table-cell table:formula="of:=[.F84]*[$Parametres.$C$4]" office:value-type="float" office:value="14689.367697216" calcext:value-type="float">
            <text:p>14689,37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96.476699824" calcext:value-type="float">
            <text:p>1196,48</text:p>
          </table:table-cell>
          <table:table-cell table:formula="of:=IF([.B85]&lt;[$Parametres.$C$3];1;ROUNDDOWN([.B85]/[$Parametres.$C$3]))" office:value-type="float" office:value="10" calcext:value-type="float">
            <text:p>10</text:p>
          </table:table-cell>
          <table:table-cell table:formula="of:=[.E85]*[.D85]" office:value-type="float" office:value="11964.76699824" calcext:value-type="float">
            <text:p>11964,77</text:p>
          </table:table-cell>
          <table:table-cell table:formula="of:=[.F85]*[$Parametres.$C$4]" office:value-type="float" office:value="9571.813598592" calcext:value-type="float">
            <text:p>9571,8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958.599221544" calcext:value-type="float">
            <text:p>6958,6</text:p>
          </table:table-cell>
          <table:table-cell table:formula="of:=IF([.B86]&lt;[$Parametres.$C$3];1;ROUNDDOWN([.B86]/[$Parametres.$C$3]))" office:value-type="float" office:value="10" calcext:value-type="float">
            <text:p>10</text:p>
          </table:table-cell>
          <table:table-cell table:formula="of:=[.E86]*[.D86]" office:value-type="float" office:value="69585.99221544" calcext:value-type="float">
            <text:p>69585,99</text:p>
          </table:table-cell>
          <table:table-cell table:formula="of:=[.F86]*[$Parametres.$C$4]" office:value-type="float" office:value="55668.793772352" calcext:value-type="float">
            <text:p>55668,79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24.91317303" calcext:value-type="float">
            <text:p>524,91</text:p>
          </table:table-cell>
          <table:table-cell table:formula="of:=IF([.B87]&lt;[$Parametres.$C$3];1;ROUNDDOWN([.B87]/[$Parametres.$C$3]))" office:value-type="float" office:value="13" calcext:value-type="float">
            <text:p>13</text:p>
          </table:table-cell>
          <table:table-cell table:formula="of:=[.E87]*[.D87]" office:value-type="float" office:value="6823.87124939" calcext:value-type="float">
            <text:p>6823,87</text:p>
          </table:table-cell>
          <table:table-cell table:formula="of:=[.F87]*[$Parametres.$C$4]" office:value-type="float" office:value="5459.096999512" calcext:value-type="float">
            <text:p>5459,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520.310054329" calcext:value-type="float">
            <text:p>1520,31</text:p>
          </table:table-cell>
          <table:table-cell table:formula="of:=IF([.B88]&lt;[$Parametres.$C$3];1;ROUNDDOWN([.B88]/[$Parametres.$C$3]))" office:value-type="float" office:value="14" calcext:value-type="float">
            <text:p>14</text:p>
          </table:table-cell>
          <table:table-cell table:formula="of:=[.E88]*[.D88]" office:value-type="float" office:value="21284.340760606" calcext:value-type="float">
            <text:p>21284,34</text:p>
          </table:table-cell>
          <table:table-cell table:formula="of:=[.F88]*[$Parametres.$C$4]" office:value-type="float" office:value="17027.4726084848" calcext:value-type="float">
            <text:p>17027,47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931.326262031" calcext:value-type="float">
            <text:p>1931,33</text:p>
          </table:table-cell>
          <table:table-cell table:formula="of:=IF([.B89]&lt;[$Parametres.$C$3];1;ROUNDDOWN([.B89]/[$Parametres.$C$3]))" office:value-type="float" office:value="17" calcext:value-type="float">
            <text:p>17</text:p>
          </table:table-cell>
          <table:table-cell table:formula="of:=[.E89]*[.D89]" office:value-type="float" office:value="32832.546454527" calcext:value-type="float">
            <text:p>32832,55</text:p>
          </table:table-cell>
          <table:table-cell table:formula="of:=[.F89]*[$Parametres.$C$4]" office:value-type="float" office:value="26266.0371636216" calcext:value-type="float">
            <text:p>26266,04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671.260709639" calcext:value-type="float">
            <text:p>1671,26</text:p>
          </table:table-cell>
          <table:table-cell table:formula="of:=IF([.B90]&lt;[$Parametres.$C$3];1;ROUNDDOWN([.B90]/[$Parametres.$C$3]))" office:value-type="float" office:value="18" calcext:value-type="float">
            <text:p>18</text:p>
          </table:table-cell>
          <table:table-cell table:formula="of:=[.E90]*[.D90]" office:value-type="float" office:value="30082.692773502" calcext:value-type="float">
            <text:p>30082,69</text:p>
          </table:table-cell>
          <table:table-cell table:formula="of:=[.F90]*[$Parametres.$C$4]" office:value-type="float" office:value="24066.1542188016" calcext:value-type="float">
            <text:p>24066,15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926.637834006" calcext:value-type="float">
            <text:p>1926,64</text:p>
          </table:table-cell>
          <table:table-cell table:formula="of:=IF([.B91]&lt;[$Parametres.$C$3];1;ROUNDDOWN([.B91]/[$Parametres.$C$3]))" office:value-type="float" office:value="20" calcext:value-type="float">
            <text:p>20</text:p>
          </table:table-cell>
          <table:table-cell table:formula="of:=[.E91]*[.D91]" office:value-type="float" office:value="38532.75668012" calcext:value-type="float">
            <text:p>38532,76</text:p>
          </table:table-cell>
          <table:table-cell table:formula="of:=[.F91]*[$Parametres.$C$4]" office:value-type="float" office:value="30826.205344096" calcext:value-type="float">
            <text:p>30826,21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380.235988974" calcext:value-type="float">
            <text:p>380,24</text:p>
          </table:table-cell>
          <table:table-cell table:formula="of:=IF([.B92]&lt;[$Parametres.$C$3];1;ROUNDDOWN([.B92]/[$Parametres.$C$3]))" office:value-type="float" office:value="32" calcext:value-type="float">
            <text:p>32</text:p>
          </table:table-cell>
          <table:table-cell table:formula="of:=[.E92]*[.D92]" office:value-type="float" office:value="12167.551647168" calcext:value-type="float">
            <text:p>12167,55</text:p>
          </table:table-cell>
          <table:table-cell table:formula="of:=[.F92]*[$Parametres.$C$4]" office:value-type="float" office:value="9734.0413177344" calcext:value-type="float">
            <text:p>9734,04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182.791066174" calcext:value-type="float">
            <text:p>1182,79</text:p>
          </table:table-cell>
          <table:table-cell table:formula="of:=IF([.B93]&lt;[$Parametres.$C$3];1;ROUNDDOWN([.B93]/[$Parametres.$C$3]))" office:value-type="float" office:value="33" calcext:value-type="float">
            <text:p>33</text:p>
          </table:table-cell>
          <table:table-cell table:formula="of:=[.E93]*[.D93]" office:value-type="float" office:value="39032.105183742" calcext:value-type="float">
            <text:p>39032,11</text:p>
          </table:table-cell>
          <table:table-cell table:formula="of:=[.F93]*[$Parametres.$C$4]" office:value-type="float" office:value="31225.6841469936" calcext:value-type="float">
            <text:p>31225,68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925.078203487" calcext:value-type="float">
            <text:p>1925,08</text:p>
          </table:table-cell>
          <table:table-cell table:formula="of:=IF([.B94]&lt;[$Parametres.$C$3];1;ROUNDDOWN([.B94]/[$Parametres.$C$3]))" office:value-type="float" office:value="33" calcext:value-type="float">
            <text:p>33</text:p>
          </table:table-cell>
          <table:table-cell table:formula="of:=[.E94]*[.D94]" office:value-type="float" office:value="63527.580715071" calcext:value-type="float">
            <text:p>63527,58</text:p>
          </table:table-cell>
          <table:table-cell table:formula="of:=[.F94]*[$Parametres.$C$4]" office:value-type="float" office:value="50822.0645720568" calcext:value-type="float">
            <text:p>50822,06</text:p>
          </table:table-cell>
        </table:table-row>
        <table:table-row table:style-name="ro1">
          <table:table-cell office:value-type="string" calcext:value-type="string">
            <text:p>95127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965.120317258" calcext:value-type="float">
            <text:p>965,12</text:p>
          </table:table-cell>
          <table:table-cell table:formula="of:=IF([.B95]&lt;[$Parametres.$C$3];1;ROUNDDOWN([.B95]/[$Parametres.$C$3]))" office:value-type="float" office:value="33" calcext:value-type="float">
            <text:p>33</text:p>
          </table:table-cell>
          <table:table-cell table:formula="of:=[.E95]*[.D95]" office:value-type="float" office:value="31848.970469514" calcext:value-type="float">
            <text:p>31848,97</text:p>
          </table:table-cell>
          <table:table-cell table:formula="of:=[.F95]*[$Parametres.$C$4]" office:value-type="float" office:value="25479.1763756112" calcext:value-type="float">
            <text:p>25479,18</text:p>
          </table:table-cell>
        </table:table-row>
        <table:table-row table:style-name="ro1">
          <table:table-cell table:number-columns-repeated="3"/>
          <table:table-cell table:formula="of:=SUM([.D51:.D95])" office:value-type="float" office:value="875233.654490709" calcext:value-type="float">
            <text:p>875233,65</text:p>
          </table:table-cell>
          <table:table-cell table:number-columns-repeated="2"/>
          <table:table-cell table:formula="of:=SUM([.G51:.G95])" office:value-type="float" office:value="2643180.24208947" calcext:value-type="float">
            <text:p>2643180,24</text:p>
          </table:table-cell>
        </table:table-row>
      </table:table>
      <table:table table:name="Champigny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float" office:value="7000" calcext:value-type="float">
            <text:p>7000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style-name="ce16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[.C8]+[.C9]" office:value-type="float" office:value="17151.258463479" calcext:value-type="float">
            <text:p>17151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7" table:formula="of:=SUM([.F27:.F32])" office:value-type="float" office:value="17151.258463479" calcext:value-type="float">
            <text:p>17151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[.B38]*1000000" office:value-type="float" office:value="793230.988" calcext:value-type="float">
            <text:p>793231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G78]" office:value-type="float" office:value="457258.875159894" calcext:value-type="float">
            <text:p>457259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0.576451099461957" calcext:value-type="float">
            <text:p>0,58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0.524742835586329" calcext:value-type="float">
            <text:p>0,52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196825047886777" calcext:value-type="float">
            <text:p>0,020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88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587876524" calcext:value-type="float">
            <text:p>7,59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66.041794779" calcext:value-type="float">
            <text:p>466,04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41.665652278" calcext:value-type="float">
            <text:p>341,67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13289.307583968" calcext:value-type="float">
            <text:p>13289,31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à 1 chaussée_4</text:p>
          </table:table-cell>
          <table:table-cell office:value-type="string" calcext:value-type="string">
            <text:p>Route à 1 chaussé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8.451919223" calcext:value-type="float">
            <text:p>98,45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0.32587462" calcext:value-type="float">
            <text:p>560,33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395.465638611" calcext:value-type="float">
            <text:p>2395,47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5.945165162" calcext:value-type="float">
            <text:p>195,95</text:p>
          </table:table-cell>
          <table:table-cell/>
        </table:table-row>
        <table:table-row table:style-name="ro1">
          <table:table-cell office:value-type="string" calcext:value-type="string">
            <text:p>94017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341.927458605" calcext:value-type="float">
            <text:p>5341,9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88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0.793230988" calcext:value-type="float">
            <text:p>0,79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88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3.994789186" calcext:value-type="float">
            <text:p>83,99</text:p>
          </table:table-cell>
          <table:table-cell table:formula="of:=IF([.B42]&lt;[$Parametres.$C$3];1;ROUNDDOWN([.B42]/[$Parametres.$C$3]))" office:value-type="float" office:value="1" calcext:value-type="float">
            <text:p>1</text:p>
          </table:table-cell>
          <table:table-cell table:formula="of:=[.E42]*[.D42]" office:value-type="float" office:value="83.994789186" calcext:value-type="float">
            <text:p>83,99</text:p>
          </table:table-cell>
          <table:table-cell table:formula="of:=[.F42]*[$Parametres.$C$4]" office:value-type="float" office:value="67.1958313488" calcext:value-type="float">
            <text:p>67,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38.398663825" calcext:value-type="float">
            <text:p>1738,4</text:p>
          </table:table-cell>
          <table:table-cell table:formula="of:=IF([.B43]&lt;[$Parametres.$C$3];1;ROUNDDOWN([.B43]/[$Parametres.$C$3]))" office:value-type="float" office:value="1" calcext:value-type="float">
            <text:p>1</text:p>
          </table:table-cell>
          <table:table-cell table:formula="of:=[.E43]*[.D43]" office:value-type="float" office:value="1738.398663825" calcext:value-type="float">
            <text:p>1738,4</text:p>
          </table:table-cell>
          <table:table-cell table:formula="of:=[.F43]*[$Parametres.$C$4]" office:value-type="float" office:value="1390.71893106" calcext:value-type="float">
            <text:p>1390,7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57.22695157" calcext:value-type="float">
            <text:p>2257,23</text:p>
          </table:table-cell>
          <table:table-cell table:formula="of:=IF([.B44]&lt;[$Parametres.$C$3];1;ROUNDDOWN([.B44]/[$Parametres.$C$3]))" office:value-type="float" office:value="1" calcext:value-type="float">
            <text:p>1</text:p>
          </table:table-cell>
          <table:table-cell table:formula="of:=[.E44]*[.D44]" office:value-type="float" office:value="2257.22695157" calcext:value-type="float">
            <text:p>2257,23</text:p>
          </table:table-cell>
          <table:table-cell table:formula="of:=[.F44]*[$Parametres.$C$4]" office:value-type="float" office:value="1805.781561256" calcext:value-type="float">
            <text:p>1805,78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559.507751796" calcext:value-type="float">
            <text:p>7559,51</text:p>
          </table:table-cell>
          <table:table-cell table:formula="of:=IF([.B45]&lt;[$Parametres.$C$3];1;ROUNDDOWN([.B45]/[$Parametres.$C$3]))" office:value-type="float" office:value="1" calcext:value-type="float">
            <text:p>1</text:p>
          </table:table-cell>
          <table:table-cell table:formula="of:=[.E45]*[.D45]" office:value-type="float" office:value="7559.507751796" calcext:value-type="float">
            <text:p>7559,51</text:p>
          </table:table-cell>
          <table:table-cell table:formula="of:=[.F45]*[$Parametres.$C$4]" office:value-type="float" office:value="6047.6062014368" calcext:value-type="float">
            <text:p>6047,61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40.994416363" calcext:value-type="float">
            <text:p>5040,99</text:p>
          </table:table-cell>
          <table:table-cell table:formula="of:=IF([.B46]&lt;[$Parametres.$C$3];1;ROUNDDOWN([.B46]/[$Parametres.$C$3]))" office:value-type="float" office:value="1" calcext:value-type="float">
            <text:p>1</text:p>
          </table:table-cell>
          <table:table-cell table:formula="of:=[.E46]*[.D46]" office:value-type="float" office:value="5040.994416363" calcext:value-type="float">
            <text:p>5040,99</text:p>
          </table:table-cell>
          <table:table-cell table:formula="of:=[.F46]*[$Parametres.$C$4]" office:value-type="float" office:value="4032.7955330904" calcext:value-type="float">
            <text:p>4032,8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83.348701787" calcext:value-type="float">
            <text:p>4383,35</text:p>
          </table:table-cell>
          <table:table-cell table:formula="of:=IF([.B47]&lt;[$Parametres.$C$3];1;ROUNDDOWN([.B47]/[$Parametres.$C$3]))" office:value-type="float" office:value="2" calcext:value-type="float">
            <text:p>2</text:p>
          </table:table-cell>
          <table:table-cell table:formula="of:=[.E47]*[.D47]" office:value-type="float" office:value="8766.697403574" calcext:value-type="float">
            <text:p>8766,7</text:p>
          </table:table-cell>
          <table:table-cell table:formula="of:=[.F47]*[$Parametres.$C$4]" office:value-type="float" office:value="7013.3579228592" calcext:value-type="float">
            <text:p>7013,36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946.903263237" calcext:value-type="float">
            <text:p>17946,9</text:p>
          </table:table-cell>
          <table:table-cell table:formula="of:=IF([.B48]&lt;[$Parametres.$C$3];1;ROUNDDOWN([.B48]/[$Parametres.$C$3]))" office:value-type="float" office:value="2" calcext:value-type="float">
            <text:p>2</text:p>
          </table:table-cell>
          <table:table-cell table:formula="of:=[.E48]*[.D48]" office:value-type="float" office:value="35893.806526474" calcext:value-type="float">
            <text:p>35893,81</text:p>
          </table:table-cell>
          <table:table-cell table:formula="of:=[.F48]*[$Parametres.$C$4]" office:value-type="float" office:value="28715.0452211792" calcext:value-type="float">
            <text:p>28715,05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83.906060385" calcext:value-type="float">
            <text:p>783,91</text:p>
          </table:table-cell>
          <table:table-cell table:formula="of:=IF([.B49]&lt;[$Parametres.$C$3];1;ROUNDDOWN([.B49]/[$Parametres.$C$3]))" office:value-type="float" office:value="2" calcext:value-type="float">
            <text:p>2</text:p>
          </table:table-cell>
          <table:table-cell table:formula="of:=[.E49]*[.D49]" office:value-type="float" office:value="1567.81212077" calcext:value-type="float">
            <text:p>1567,81</text:p>
          </table:table-cell>
          <table:table-cell table:formula="of:=[.F49]*[$Parametres.$C$4]" office:value-type="float" office:value="1254.249696616" calcext:value-type="float">
            <text:p>1254,25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84.937038326" calcext:value-type="float">
            <text:p>1284,94</text:p>
          </table:table-cell>
          <table:table-cell table:formula="of:=IF([.B50]&lt;[$Parametres.$C$3];1;ROUNDDOWN([.B50]/[$Parametres.$C$3]))" office:value-type="float" office:value="2" calcext:value-type="float">
            <text:p>2</text:p>
          </table:table-cell>
          <table:table-cell table:formula="of:=[.E50]*[.D50]" office:value-type="float" office:value="2569.874076652" calcext:value-type="float">
            <text:p>2569,87</text:p>
          </table:table-cell>
          <table:table-cell table:formula="of:=[.F50]*[$Parametres.$C$4]" office:value-type="float" office:value="2055.8992613216" calcext:value-type="float">
            <text:p>2055,9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98.464702931" calcext:value-type="float">
            <text:p>5398,46</text:p>
          </table:table-cell>
          <table:table-cell table:formula="of:=IF([.B51]&lt;[$Parametres.$C$3];1;ROUNDDOWN([.B51]/[$Parametres.$C$3]))" office:value-type="float" office:value="3" calcext:value-type="float">
            <text:p>3</text:p>
          </table:table-cell>
          <table:table-cell table:formula="of:=[.E51]*[.D51]" office:value-type="float" office:value="16195.394108793" calcext:value-type="float">
            <text:p>16195,39</text:p>
          </table:table-cell>
          <table:table-cell table:formula="of:=[.F51]*[$Parametres.$C$4]" office:value-type="float" office:value="12956.3152870344" calcext:value-type="float">
            <text:p>12956,3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29.767398437" calcext:value-type="float">
            <text:p>3029,77</text:p>
          </table:table-cell>
          <table:table-cell table:formula="of:=IF([.B52]&lt;[$Parametres.$C$3];1;ROUNDDOWN([.B52]/[$Parametres.$C$3]))" office:value-type="float" office:value="3" calcext:value-type="float">
            <text:p>3</text:p>
          </table:table-cell>
          <table:table-cell table:formula="of:=[.E52]*[.D52]" office:value-type="float" office:value="9089.302195311" calcext:value-type="float">
            <text:p>9089,3</text:p>
          </table:table-cell>
          <table:table-cell table:formula="of:=[.F52]*[$Parametres.$C$4]" office:value-type="float" office:value="7271.4417562488" calcext:value-type="float">
            <text:p>7271,44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48.81641804" calcext:value-type="float">
            <text:p>4248,82</text:p>
          </table:table-cell>
          <table:table-cell table:formula="of:=IF([.B53]&lt;[$Parametres.$C$3];1;ROUNDDOWN([.B53]/[$Parametres.$C$3]))" office:value-type="float" office:value="3" calcext:value-type="float">
            <text:p>3</text:p>
          </table:table-cell>
          <table:table-cell table:formula="of:=[.E53]*[.D53]" office:value-type="float" office:value="12746.44925412" calcext:value-type="float">
            <text:p>12746,45</text:p>
          </table:table-cell>
          <table:table-cell table:formula="of:=[.F53]*[$Parametres.$C$4]" office:value-type="float" office:value="10197.159403296" calcext:value-type="float">
            <text:p>10197,16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47.053908702" calcext:value-type="float">
            <text:p>1947,05</text:p>
          </table:table-cell>
          <table:table-cell table:formula="of:=IF([.B54]&lt;[$Parametres.$C$3];1;ROUNDDOWN([.B54]/[$Parametres.$C$3]))" office:value-type="float" office:value="4" calcext:value-type="float">
            <text:p>4</text:p>
          </table:table-cell>
          <table:table-cell table:formula="of:=[.E54]*[.D54]" office:value-type="float" office:value="7788.215634808" calcext:value-type="float">
            <text:p>7788,22</text:p>
          </table:table-cell>
          <table:table-cell table:formula="of:=[.F54]*[$Parametres.$C$4]" office:value-type="float" office:value="6230.5725078464" calcext:value-type="float">
            <text:p>6230,57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42.365010177" calcext:value-type="float">
            <text:p>8942,37</text:p>
          </table:table-cell>
          <table:table-cell table:formula="of:=IF([.B55]&lt;[$Parametres.$C$3];1;ROUNDDOWN([.B55]/[$Parametres.$C$3]))" office:value-type="float" office:value="4" calcext:value-type="float">
            <text:p>4</text:p>
          </table:table-cell>
          <table:table-cell table:formula="of:=[.E55]*[.D55]" office:value-type="float" office:value="35769.460040708" calcext:value-type="float">
            <text:p>35769,46</text:p>
          </table:table-cell>
          <table:table-cell table:formula="of:=[.F55]*[$Parametres.$C$4]" office:value-type="float" office:value="28615.5680325664" calcext:value-type="float">
            <text:p>28615,57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493.561723091" calcext:value-type="float">
            <text:p>19493,56</text:p>
          </table:table-cell>
          <table:table-cell table:formula="of:=IF([.B56]&lt;[$Parametres.$C$3];1;ROUNDDOWN([.B56]/[$Parametres.$C$3]))" office:value-type="float" office:value="4" calcext:value-type="float">
            <text:p>4</text:p>
          </table:table-cell>
          <table:table-cell table:formula="of:=[.E56]*[.D56]" office:value-type="float" office:value="77974.246892364" calcext:value-type="float">
            <text:p>77974,25</text:p>
          </table:table-cell>
          <table:table-cell table:formula="of:=[.F56]*[$Parametres.$C$4]" office:value-type="float" office:value="62379.3975138912" calcext:value-type="float">
            <text:p>62379,4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776.555227798" calcext:value-type="float">
            <text:p>12776,56</text:p>
          </table:table-cell>
          <table:table-cell table:formula="of:=IF([.B57]&lt;[$Parametres.$C$3];1;ROUNDDOWN([.B57]/[$Parametres.$C$3]))" office:value-type="float" office:value="4" calcext:value-type="float">
            <text:p>4</text:p>
          </table:table-cell>
          <table:table-cell table:formula="of:=[.E57]*[.D57]" office:value-type="float" office:value="51106.220911192" calcext:value-type="float">
            <text:p>51106,22</text:p>
          </table:table-cell>
          <table:table-cell table:formula="of:=[.F57]*[$Parametres.$C$4]" office:value-type="float" office:value="40884.9767289536" calcext:value-type="float">
            <text:p>40884,98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332.166709204" calcext:value-type="float">
            <text:p>2332,17</text:p>
          </table:table-cell>
          <table:table-cell table:formula="of:=IF([.B58]&lt;[$Parametres.$C$3];1;ROUNDDOWN([.B58]/[$Parametres.$C$3]))" office:value-type="float" office:value="5" calcext:value-type="float">
            <text:p>5</text:p>
          </table:table-cell>
          <table:table-cell table:formula="of:=[.E58]*[.D58]" office:value-type="float" office:value="11660.83354602" calcext:value-type="float">
            <text:p>11660,83</text:p>
          </table:table-cell>
          <table:table-cell table:formula="of:=[.F58]*[$Parametres.$C$4]" office:value-type="float" office:value="9328.666836816" calcext:value-type="float">
            <text:p>9328,67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37.205219028" calcext:value-type="float">
            <text:p>937,21</text:p>
          </table:table-cell>
          <table:table-cell table:formula="of:=IF([.B59]&lt;[$Parametres.$C$3];1;ROUNDDOWN([.B59]/[$Parametres.$C$3]))" office:value-type="float" office:value="5" calcext:value-type="float">
            <text:p>5</text:p>
          </table:table-cell>
          <table:table-cell table:formula="of:=[.E59]*[.D59]" office:value-type="float" office:value="4686.02609514" calcext:value-type="float">
            <text:p>4686,03</text:p>
          </table:table-cell>
          <table:table-cell table:formula="of:=[.F59]*[$Parametres.$C$4]" office:value-type="float" office:value="3748.820876112" calcext:value-type="float">
            <text:p>3748,8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889.607195812" calcext:value-type="float">
            <text:p>1889,61</text:p>
          </table:table-cell>
          <table:table-cell table:formula="of:=IF([.B60]&lt;[$Parametres.$C$3];1;ROUNDDOWN([.B60]/[$Parametres.$C$3]))" office:value-type="float" office:value="5" calcext:value-type="float">
            <text:p>5</text:p>
          </table:table-cell>
          <table:table-cell table:formula="of:=[.E60]*[.D60]" office:value-type="float" office:value="9448.03597906" calcext:value-type="float">
            <text:p>9448,04</text:p>
          </table:table-cell>
          <table:table-cell table:formula="of:=[.F60]*[$Parametres.$C$4]" office:value-type="float" office:value="7558.428783248" calcext:value-type="float">
            <text:p>7558,43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40.60358618" calcext:value-type="float">
            <text:p>1040,6</text:p>
          </table:table-cell>
          <table:table-cell table:formula="of:=IF([.B61]&lt;[$Parametres.$C$3];1;ROUNDDOWN([.B61]/[$Parametres.$C$3]))" office:value-type="float" office:value="6" calcext:value-type="float">
            <text:p>6</text:p>
          </table:table-cell>
          <table:table-cell table:formula="of:=[.E61]*[.D61]" office:value-type="float" office:value="6243.62151708" calcext:value-type="float">
            <text:p>6243,62</text:p>
          </table:table-cell>
          <table:table-cell table:formula="of:=[.F61]*[$Parametres.$C$4]" office:value-type="float" office:value="4994.897213664" calcext:value-type="float">
            <text:p>4994,9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36.599739876" calcext:value-type="float">
            <text:p>836,6</text:p>
          </table:table-cell>
          <table:table-cell table:formula="of:=IF([.B62]&lt;[$Parametres.$C$3];1;ROUNDDOWN([.B62]/[$Parametres.$C$3]))" office:value-type="float" office:value="6" calcext:value-type="float">
            <text:p>6</text:p>
          </table:table-cell>
          <table:table-cell table:formula="of:=[.E62]*[.D62]" office:value-type="float" office:value="5019.598439256" calcext:value-type="float">
            <text:p>5019,6</text:p>
          </table:table-cell>
          <table:table-cell table:formula="of:=[.F62]*[$Parametres.$C$4]" office:value-type="float" office:value="4015.6787514048" calcext:value-type="float">
            <text:p>4015,68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86.645440781" calcext:value-type="float">
            <text:p>2886,65</text:p>
          </table:table-cell>
          <table:table-cell table:formula="of:=IF([.B63]&lt;[$Parametres.$C$3];1;ROUNDDOWN([.B63]/[$Parametres.$C$3]))" office:value-type="float" office:value="7" calcext:value-type="float">
            <text:p>7</text:p>
          </table:table-cell>
          <table:table-cell table:formula="of:=[.E63]*[.D63]" office:value-type="float" office:value="20206.518085467" calcext:value-type="float">
            <text:p>20206,52</text:p>
          </table:table-cell>
          <table:table-cell table:formula="of:=[.F63]*[$Parametres.$C$4]" office:value-type="float" office:value="16165.2144683736" calcext:value-type="float">
            <text:p>16165,21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95.307118338" calcext:value-type="float">
            <text:p>695,31</text:p>
          </table:table-cell>
          <table:table-cell table:formula="of:=IF([.B64]&lt;[$Parametres.$C$3];1;ROUNDDOWN([.B64]/[$Parametres.$C$3]))" office:value-type="float" office:value="7" calcext:value-type="float">
            <text:p>7</text:p>
          </table:table-cell>
          <table:table-cell table:formula="of:=[.E64]*[.D64]" office:value-type="float" office:value="4867.149828366" calcext:value-type="float">
            <text:p>4867,15</text:p>
          </table:table-cell>
          <table:table-cell table:formula="of:=[.F64]*[$Parametres.$C$4]" office:value-type="float" office:value="3893.7198626928" calcext:value-type="float">
            <text:p>3893,7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750.732657535" calcext:value-type="float">
            <text:p>2750,73</text:p>
          </table:table-cell>
          <table:table-cell table:formula="of:=IF([.B65]&lt;[$Parametres.$C$3];1;ROUNDDOWN([.B65]/[$Parametres.$C$3]))" office:value-type="float" office:value="8" calcext:value-type="float">
            <text:p>8</text:p>
          </table:table-cell>
          <table:table-cell table:formula="of:=[.E65]*[.D65]" office:value-type="float" office:value="22005.86126028" calcext:value-type="float">
            <text:p>22005,86</text:p>
          </table:table-cell>
          <table:table-cell table:formula="of:=[.F65]*[$Parametres.$C$4]" office:value-type="float" office:value="17604.689008224" calcext:value-type="float">
            <text:p>17604,69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651.738070676" calcext:value-type="float">
            <text:p>2651,74</text:p>
          </table:table-cell>
          <table:table-cell table:formula="of:=IF([.B66]&lt;[$Parametres.$C$3];1;ROUNDDOWN([.B66]/[$Parametres.$C$3]))" office:value-type="float" office:value="8" calcext:value-type="float">
            <text:p>8</text:p>
          </table:table-cell>
          <table:table-cell table:formula="of:=[.E66]*[.D66]" office:value-type="float" office:value="21213.904565408" calcext:value-type="float">
            <text:p>21213,9</text:p>
          </table:table-cell>
          <table:table-cell table:formula="of:=[.F66]*[$Parametres.$C$4]" office:value-type="float" office:value="16971.1236523264" calcext:value-type="float">
            <text:p>16971,1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20.553367078" calcext:value-type="float">
            <text:p>3420,55</text:p>
          </table:table-cell>
          <table:table-cell table:formula="of:=IF([.B67]&lt;[$Parametres.$C$3];1;ROUNDDOWN([.B67]/[$Parametres.$C$3]))" office:value-type="float" office:value="8" calcext:value-type="float">
            <text:p>8</text:p>
          </table:table-cell>
          <table:table-cell table:formula="of:=[.E67]*[.D67]" office:value-type="float" office:value="27364.426936624" calcext:value-type="float">
            <text:p>27364,43</text:p>
          </table:table-cell>
          <table:table-cell table:formula="of:=[.F67]*[$Parametres.$C$4]" office:value-type="float" office:value="21891.5415492992" calcext:value-type="float">
            <text:p>21891,54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793.083226693" calcext:value-type="float">
            <text:p>1793,08</text:p>
          </table:table-cell>
          <table:table-cell table:formula="of:=IF([.B68]&lt;[$Parametres.$C$3];1;ROUNDDOWN([.B68]/[$Parametres.$C$3]))" office:value-type="float" office:value="9" calcext:value-type="float">
            <text:p>9</text:p>
          </table:table-cell>
          <table:table-cell table:formula="of:=[.E68]*[.D68]" office:value-type="float" office:value="16137.749040237" calcext:value-type="float">
            <text:p>16137,75</text:p>
          </table:table-cell>
          <table:table-cell table:formula="of:=[.F68]*[$Parametres.$C$4]" office:value-type="float" office:value="12910.1992321896" calcext:value-type="float">
            <text:p>12910,2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910.761259255" calcext:value-type="float">
            <text:p>1910,76</text:p>
          </table:table-cell>
          <table:table-cell table:formula="of:=IF([.B69]&lt;[$Parametres.$C$3];1;ROUNDDOWN([.B69]/[$Parametres.$C$3]))" office:value-type="float" office:value="9" calcext:value-type="float">
            <text:p>9</text:p>
          </table:table-cell>
          <table:table-cell table:formula="of:=[.E69]*[.D69]" office:value-type="float" office:value="17196.851333295" calcext:value-type="float">
            <text:p>17196,85</text:p>
          </table:table-cell>
          <table:table-cell table:formula="of:=[.F69]*[$Parametres.$C$4]" office:value-type="float" office:value="13757.481066636" calcext:value-type="float">
            <text:p>13757,48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42.64658" calcext:value-type="float">
            <text:p>742,65</text:p>
          </table:table-cell>
          <table:table-cell table:formula="of:=IF([.B70]&lt;[$Parametres.$C$3];1;ROUNDDOWN([.B70]/[$Parametres.$C$3]))" office:value-type="float" office:value="10" calcext:value-type="float">
            <text:p>10</text:p>
          </table:table-cell>
          <table:table-cell table:formula="of:=[.E70]*[.D70]" office:value-type="float" office:value="7426.4658" calcext:value-type="float">
            <text:p>7426,47</text:p>
          </table:table-cell>
          <table:table-cell table:formula="of:=[.F70]*[$Parametres.$C$4]" office:value-type="float" office:value="5941.17264" calcext:value-type="float">
            <text:p>5941,17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06.260590452" calcext:value-type="float">
            <text:p>406,26</text:p>
          </table:table-cell>
          <table:table-cell table:formula="of:=IF([.B71]&lt;[$Parametres.$C$3];1;ROUNDDOWN([.B71]/[$Parametres.$C$3]))" office:value-type="float" office:value="12" calcext:value-type="float">
            <text:p>12</text:p>
          </table:table-cell>
          <table:table-cell table:formula="of:=[.E71]*[.D71]" office:value-type="float" office:value="4875.127085424" calcext:value-type="float">
            <text:p>4875,13</text:p>
          </table:table-cell>
          <table:table-cell table:formula="of:=[.F71]*[$Parametres.$C$4]" office:value-type="float" office:value="3900.1016683392" calcext:value-type="float">
            <text:p>3900,1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28.855398701" calcext:value-type="float">
            <text:p>428,86</text:p>
          </table:table-cell>
          <table:table-cell table:formula="of:=IF([.B72]&lt;[$Parametres.$C$3];1;ROUNDDOWN([.B72]/[$Parametres.$C$3]))" office:value-type="float" office:value="12" calcext:value-type="float">
            <text:p>12</text:p>
          </table:table-cell>
          <table:table-cell table:formula="of:=[.E72]*[.D72]" office:value-type="float" office:value="5146.264784412" calcext:value-type="float">
            <text:p>5146,26</text:p>
          </table:table-cell>
          <table:table-cell table:formula="of:=[.F72]*[$Parametres.$C$4]" office:value-type="float" office:value="4117.0118275296" calcext:value-type="float">
            <text:p>4117,01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837.959482641" calcext:value-type="float">
            <text:p>837,96</text:p>
          </table:table-cell>
          <table:table-cell table:formula="of:=IF([.B73]&lt;[$Parametres.$C$3];1;ROUNDDOWN([.B73]/[$Parametres.$C$3]))" office:value-type="float" office:value="13" calcext:value-type="float">
            <text:p>13</text:p>
          </table:table-cell>
          <table:table-cell table:formula="of:=[.E73]*[.D73]" office:value-type="float" office:value="10893.473274333" calcext:value-type="float">
            <text:p>10893,47</text:p>
          </table:table-cell>
          <table:table-cell table:formula="of:=[.F73]*[$Parametres.$C$4]" office:value-type="float" office:value="8714.7786194664" calcext:value-type="float">
            <text:p>8714,78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46.356123734" calcext:value-type="float">
            <text:p>946,36</text:p>
          </table:table-cell>
          <table:table-cell table:formula="of:=IF([.B74]&lt;[$Parametres.$C$3];1;ROUNDDOWN([.B74]/[$Parametres.$C$3]))" office:value-type="float" office:value="13" calcext:value-type="float">
            <text:p>13</text:p>
          </table:table-cell>
          <table:table-cell table:formula="of:=[.E74]*[.D74]" office:value-type="float" office:value="12302.629608542" calcext:value-type="float">
            <text:p>12302,63</text:p>
          </table:table-cell>
          <table:table-cell table:formula="of:=[.F74]*[$Parametres.$C$4]" office:value-type="float" office:value="9842.1036868336" calcext:value-type="float">
            <text:p>9842,1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440.288437625" calcext:value-type="float">
            <text:p>1440,29</text:p>
          </table:table-cell>
          <table:table-cell table:formula="of:=IF([.B75]&lt;[$Parametres.$C$3];1;ROUNDDOWN([.B75]/[$Parametres.$C$3]))" office:value-type="float" office:value="13" calcext:value-type="float">
            <text:p>13</text:p>
          </table:table-cell>
          <table:table-cell table:formula="of:=[.E75]*[.D75]" office:value-type="float" office:value="18723.749689125" calcext:value-type="float">
            <text:p>18723,75</text:p>
          </table:table-cell>
          <table:table-cell table:formula="of:=[.F75]*[$Parametres.$C$4]" office:value-type="float" office:value="14978.9997513" calcext:value-type="float">
            <text:p>14979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357.306300762" calcext:value-type="float">
            <text:p>3357,31</text:p>
          </table:table-cell>
          <table:table-cell table:formula="of:=IF([.B76]&lt;[$Parametres.$C$3];1;ROUNDDOWN([.B76]/[$Parametres.$C$3]))" office:value-type="float" office:value="14" calcext:value-type="float">
            <text:p>14</text:p>
          </table:table-cell>
          <table:table-cell table:formula="of:=[.E76]*[.D76]" office:value-type="float" office:value="47002.288210668" calcext:value-type="float">
            <text:p>47002,29</text:p>
          </table:table-cell>
          <table:table-cell table:formula="of:=[.F76]*[$Parametres.$C$4]" office:value-type="float" office:value="37601.8305685344" calcext:value-type="float">
            <text:p>37601,83</text:p>
          </table:table-cell>
        </table:table-row>
        <table:table-row table:style-name="ro1">
          <table:table-cell office:value-type="string" calcext:value-type="string">
            <text:p>94017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20.216685345" calcext:value-type="float">
            <text:p>920,22</text:p>
          </table:table-cell>
          <table:table-cell table:formula="of:=IF([.B77]&lt;[$Parametres.$C$3];1;ROUNDDOWN([.B77]/[$Parametres.$C$3]))" office:value-type="float" office:value="25" calcext:value-type="float">
            <text:p>25</text:p>
          </table:table-cell>
          <table:table-cell table:formula="of:=[.E77]*[.D77]" office:value-type="float" office:value="23005.417133625" calcext:value-type="float">
            <text:p>23005,42</text:p>
          </table:table-cell>
          <table:table-cell table:formula="of:=[.F77]*[$Parametres.$C$4]" office:value-type="float" office:value="18404.3337069" calcext:value-type="float">
            <text:p>18404,3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42:.G77])" office:value-type="float" office:value="457258.875159894" calcext:value-type="float">
            <text:p>457258,88</text:p>
          </table:table-cell>
        </table:table-row>
      </table:table>
      <table:table table:name="Brest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table:number-columns-repeated="5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float" office:value="14700" calcext:value-type="float">
            <text:p>14700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[.C8]+[.C9]" office:value-type="float" office:value="60977.757244072" calcext:value-type="float">
            <text:p>60978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7" table:formula="of:=SUM([.F30:.F38])" office:value-type="float" office:value="60699.370046144" calcext:value-type="float">
            <text:p>60699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7" table:formula="of:=[.F26]" office:value-type="float" office:value="278.387197928" calcext:value-type="float">
            <text:p>278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[.B44]*1000000" office:value-type="float" office:value="2814373.688" calcext:value-type="float">
            <text:p>2814374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G91]" office:value-type="float" office:value="1531809.57308637" calcext:value-type="float">
            <text:p>1531810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0.544280803795793" calcext:value-type="float">
            <text:p>0,5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0.409985560799391" calcext:value-type="float">
            <text:p>0,41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163205664981116" calcext:value-type="float">
            <text:p>0,016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36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8.387197928" calcext:value-type="float">
            <text:p>278,39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.644372367" calcext:value-type="float">
            <text:p>14,64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.950473261" calcext:value-type="float">
            <text:p>50,95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1.793490276" calcext:value-type="float">
            <text:p>251,79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341.688669843" calcext:value-type="float">
            <text:p>3341,69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4803.094180649" calcext:value-type="float">
            <text:p>4803,09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801" calcext:value-type="float">
            <text:p>801</text:p>
          </table:table-cell>
          <table:table-cell office:value-type="float" office:value="43565.407615471" calcext:value-type="float">
            <text:p>43565,41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57.025350398" calcext:value-type="float">
            <text:p>757,03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1 chaussée_4</text:p>
          </table:table-cell>
          <table:table-cell office:value-type="string" calcext:value-type="string">
            <text:p>Route à 1 chaussé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5.820375041" calcext:value-type="float">
            <text:p>405,82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5460.129966299" calcext:value-type="float">
            <text:p>5460,13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223.130956511" calcext:value-type="float">
            <text:p>2223,13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3.821619312" calcext:value-type="float">
            <text:p>73,82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à 2 chaussées_4</text:p>
          </table:table-cell>
          <table:table-cell office:value-type="string" calcext:value-type="string">
            <text:p>Route à 2 chaussé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9.25131262" calcext:value-type="float">
            <text:p>69,25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8.893758476" calcext:value-type="float">
            <text:p>598,89</text:p>
          </table:table-cell>
          <table:table-cell/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0546.386964747" calcext:value-type="float">
            <text:p>10546,3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36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.814373688" calcext:value-type="float">
            <text:p>2,8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36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01773007" calcext:value-type="float">
            <text:p>78,02</text:p>
          </table:table-cell>
          <table:table-cell table:formula="of:=IF([.B48]&lt;[$Parametres.$C$3];1;ROUNDDOWN([.B48]/[$Parametres.$C$3]))" office:value-type="float" office:value="1" calcext:value-type="float">
            <text:p>1</text:p>
          </table:table-cell>
          <table:table-cell table:formula="of:=[.E48]*[.D48]" office:value-type="float" office:value="78.01773007" calcext:value-type="float">
            <text:p>78,02</text:p>
          </table:table-cell>
          <table:table-cell table:formula="of:=[.F48]*[$Parametres.$C$4]" office:value-type="float" office:value="62.414184056" calcext:value-type="float">
            <text:p>62,41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71.063127692" calcext:value-type="float">
            <text:p>771,06</text:p>
          </table:table-cell>
          <table:table-cell table:formula="of:=IF([.B49]&lt;[$Parametres.$C$3];1;ROUNDDOWN([.B49]/[$Parametres.$C$3]))" office:value-type="float" office:value="1" calcext:value-type="float">
            <text:p>1</text:p>
          </table:table-cell>
          <table:table-cell table:formula="of:=[.E49]*[.D49]" office:value-type="float" office:value="771.063127692" calcext:value-type="float">
            <text:p>771,06</text:p>
          </table:table-cell>
          <table:table-cell table:formula="of:=[.F49]*[$Parametres.$C$4]" office:value-type="float" office:value="616.8505021536" calcext:value-type="float">
            <text:p>616,85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605.330679808" calcext:value-type="float">
            <text:p>3605,33</text:p>
          </table:table-cell>
          <table:table-cell table:formula="of:=IF([.B50]&lt;[$Parametres.$C$3];1;ROUNDDOWN([.B50]/[$Parametres.$C$3]))" office:value-type="float" office:value="1" calcext:value-type="float">
            <text:p>1</text:p>
          </table:table-cell>
          <table:table-cell table:formula="of:=[.E50]*[.D50]" office:value-type="float" office:value="3605.330679808" calcext:value-type="float">
            <text:p>3605,33</text:p>
          </table:table-cell>
          <table:table-cell table:formula="of:=[.F50]*[$Parametres.$C$4]" office:value-type="float" office:value="2884.2645438464" calcext:value-type="float">
            <text:p>2884,26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343.864935649" calcext:value-type="float">
            <text:p>13343,86</text:p>
          </table:table-cell>
          <table:table-cell table:formula="of:=IF([.B51]&lt;[$Parametres.$C$3];1;ROUNDDOWN([.B51]/[$Parametres.$C$3]))" office:value-type="float" office:value="1" calcext:value-type="float">
            <text:p>1</text:p>
          </table:table-cell>
          <table:table-cell table:formula="of:=[.E51]*[.D51]" office:value-type="float" office:value="13343.864935649" calcext:value-type="float">
            <text:p>13343,86</text:p>
          </table:table-cell>
          <table:table-cell table:formula="of:=[.F51]*[$Parametres.$C$4]" office:value-type="float" office:value="10675.0919485192" calcext:value-type="float">
            <text:p>10675,09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9852.080392037" calcext:value-type="float">
            <text:p>19852,08</text:p>
          </table:table-cell>
          <table:table-cell table:formula="of:=IF([.B52]&lt;[$Parametres.$C$3];1;ROUNDDOWN([.B52]/[$Parametres.$C$3]))" office:value-type="float" office:value="1" calcext:value-type="float">
            <text:p>1</text:p>
          </table:table-cell>
          <table:table-cell table:formula="of:=[.E52]*[.D52]" office:value-type="float" office:value="19852.080392037" calcext:value-type="float">
            <text:p>19852,08</text:p>
          </table:table-cell>
          <table:table-cell table:formula="of:=[.F52]*[$Parametres.$C$4]" office:value-type="float" office:value="15881.6643136296" calcext:value-type="float">
            <text:p>15881,66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24239.255321796" calcext:value-type="float">
            <text:p>24239,26</text:p>
          </table:table-cell>
          <table:table-cell table:formula="of:=IF([.B53]&lt;[$Parametres.$C$3];1;ROUNDDOWN([.B53]/[$Parametres.$C$3]))" office:value-type="float" office:value="1" calcext:value-type="float">
            <text:p>1</text:p>
          </table:table-cell>
          <table:table-cell table:formula="of:=[.E53]*[.D53]" office:value-type="float" office:value="24239.255321796" calcext:value-type="float">
            <text:p>24239,26</text:p>
          </table:table-cell>
          <table:table-cell table:formula="of:=[.F53]*[$Parametres.$C$4]" office:value-type="float" office:value="19391.4042574368" calcext:value-type="float">
            <text:p>19391,4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7341.445782622" calcext:value-type="float">
            <text:p>27341,45</text:p>
          </table:table-cell>
          <table:table-cell table:formula="of:=IF([.B54]&lt;[$Parametres.$C$3];1;ROUNDDOWN([.B54]/[$Parametres.$C$3]))" office:value-type="float" office:value="2" calcext:value-type="float">
            <text:p>2</text:p>
          </table:table-cell>
          <table:table-cell table:formula="of:=[.E54]*[.D54]" office:value-type="float" office:value="54682.891565244" calcext:value-type="float">
            <text:p>54682,89</text:p>
          </table:table-cell>
          <table:table-cell table:formula="of:=[.F54]*[$Parametres.$C$4]" office:value-type="float" office:value="43746.3132521952" calcext:value-type="float">
            <text:p>43746,31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5216.980753651" calcext:value-type="float">
            <text:p>25216,98</text:p>
          </table:table-cell>
          <table:table-cell table:formula="of:=IF([.B55]&lt;[$Parametres.$C$3];1;ROUNDDOWN([.B55]/[$Parametres.$C$3]))" office:value-type="float" office:value="2" calcext:value-type="float">
            <text:p>2</text:p>
          </table:table-cell>
          <table:table-cell table:formula="of:=[.E55]*[.D55]" office:value-type="float" office:value="50433.961507302" calcext:value-type="float">
            <text:p>50433,96</text:p>
          </table:table-cell>
          <table:table-cell table:formula="of:=[.F55]*[$Parametres.$C$4]" office:value-type="float" office:value="40347.1692058416" calcext:value-type="float">
            <text:p>40347,17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692.290065044" calcext:value-type="float">
            <text:p>11692,29</text:p>
          </table:table-cell>
          <table:table-cell table:formula="of:=IF([.B56]&lt;[$Parametres.$C$3];1;ROUNDDOWN([.B56]/[$Parametres.$C$3]))" office:value-type="float" office:value="2" calcext:value-type="float">
            <text:p>2</text:p>
          </table:table-cell>
          <table:table-cell table:formula="of:=[.E56]*[.D56]" office:value-type="float" office:value="23384.580130088" calcext:value-type="float">
            <text:p>23384,58</text:p>
          </table:table-cell>
          <table:table-cell table:formula="of:=[.F56]*[$Parametres.$C$4]" office:value-type="float" office:value="18707.6641040704" calcext:value-type="float">
            <text:p>18707,66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993.614225503" calcext:value-type="float">
            <text:p>16993,61</text:p>
          </table:table-cell>
          <table:table-cell table:formula="of:=IF([.B57]&lt;[$Parametres.$C$3];1;ROUNDDOWN([.B57]/[$Parametres.$C$3]))" office:value-type="float" office:value="2" calcext:value-type="float">
            <text:p>2</text:p>
          </table:table-cell>
          <table:table-cell table:formula="of:=[.E57]*[.D57]" office:value-type="float" office:value="33987.228451006" calcext:value-type="float">
            <text:p>33987,23</text:p>
          </table:table-cell>
          <table:table-cell table:formula="of:=[.F57]*[$Parametres.$C$4]" office:value-type="float" office:value="27189.7827608048" calcext:value-type="float">
            <text:p>27189,7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806.748779497" calcext:value-type="float">
            <text:p>10806,75</text:p>
          </table:table-cell>
          <table:table-cell table:formula="of:=IF([.B58]&lt;[$Parametres.$C$3];1;ROUNDDOWN([.B58]/[$Parametres.$C$3]))" office:value-type="float" office:value="3" calcext:value-type="float">
            <text:p>3</text:p>
          </table:table-cell>
          <table:table-cell table:formula="of:=[.E58]*[.D58]" office:value-type="float" office:value="32420.246338491" calcext:value-type="float">
            <text:p>32420,25</text:p>
          </table:table-cell>
          <table:table-cell table:formula="of:=[.F58]*[$Parametres.$C$4]" office:value-type="float" office:value="25936.1970707928" calcext:value-type="float">
            <text:p>25936,2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063.909450659" calcext:value-type="float">
            <text:p>13063,91</text:p>
          </table:table-cell>
          <table:table-cell table:formula="of:=IF([.B59]&lt;[$Parametres.$C$3];1;ROUNDDOWN([.B59]/[$Parametres.$C$3]))" office:value-type="float" office:value="3" calcext:value-type="float">
            <text:p>3</text:p>
          </table:table-cell>
          <table:table-cell table:formula="of:=[.E59]*[.D59]" office:value-type="float" office:value="39191.728351977" calcext:value-type="float">
            <text:p>39191,73</text:p>
          </table:table-cell>
          <table:table-cell table:formula="of:=[.F59]*[$Parametres.$C$4]" office:value-type="float" office:value="31353.3826815816" calcext:value-type="float">
            <text:p>31353,3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532.567698777" calcext:value-type="float">
            <text:p>13532,57</text:p>
          </table:table-cell>
          <table:table-cell table:formula="of:=IF([.B60]&lt;[$Parametres.$C$3];1;ROUNDDOWN([.B60]/[$Parametres.$C$3]))" office:value-type="float" office:value="3" calcext:value-type="float">
            <text:p>3</text:p>
          </table:table-cell>
          <table:table-cell table:formula="of:=[.E60]*[.D60]" office:value-type="float" office:value="40597.703096331" calcext:value-type="float">
            <text:p>40597,7</text:p>
          </table:table-cell>
          <table:table-cell table:formula="of:=[.F60]*[$Parametres.$C$4]" office:value-type="float" office:value="32478.1624770648" calcext:value-type="float">
            <text:p>32478,16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8354.995765008" calcext:value-type="float">
            <text:p>18355</text:p>
          </table:table-cell>
          <table:table-cell table:formula="of:=IF([.B61]&lt;[$Parametres.$C$3];1;ROUNDDOWN([.B61]/[$Parametres.$C$3]))" office:value-type="float" office:value="4" calcext:value-type="float">
            <text:p>4</text:p>
          </table:table-cell>
          <table:table-cell table:formula="of:=[.E61]*[.D61]" office:value-type="float" office:value="73419.983060032" calcext:value-type="float">
            <text:p>73419,98</text:p>
          </table:table-cell>
          <table:table-cell table:formula="of:=[.F61]*[$Parametres.$C$4]" office:value-type="float" office:value="58735.9864480256" calcext:value-type="float">
            <text:p>58735,99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621.212894337" calcext:value-type="float">
            <text:p>24621,21</text:p>
          </table:table-cell>
          <table:table-cell table:formula="of:=IF([.B62]&lt;[$Parametres.$C$3];1;ROUNDDOWN([.B62]/[$Parametres.$C$3]))" office:value-type="float" office:value="4" calcext:value-type="float">
            <text:p>4</text:p>
          </table:table-cell>
          <table:table-cell table:formula="of:=[.E62]*[.D62]" office:value-type="float" office:value="98484.851577348" calcext:value-type="float">
            <text:p>98484,85</text:p>
          </table:table-cell>
          <table:table-cell table:formula="of:=[.F62]*[$Parametres.$C$4]" office:value-type="float" office:value="78787.8812618784" calcext:value-type="float">
            <text:p>78787,8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2084.00620349" calcext:value-type="float">
            <text:p>32084,01</text:p>
          </table:table-cell>
          <table:table-cell table:formula="of:=IF([.B63]&lt;[$Parametres.$C$3];1;ROUNDDOWN([.B63]/[$Parametres.$C$3]))" office:value-type="float" office:value="4" calcext:value-type="float">
            <text:p>4</text:p>
          </table:table-cell>
          <table:table-cell table:formula="of:=[.E63]*[.D63]" office:value-type="float" office:value="128336.02481396" calcext:value-type="float">
            <text:p>128336,02</text:p>
          </table:table-cell>
          <table:table-cell table:formula="of:=[.F63]*[$Parametres.$C$4]" office:value-type="float" office:value="102668.819851168" calcext:value-type="float">
            <text:p>102668,82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533.999846779" calcext:value-type="float">
            <text:p>21534</text:p>
          </table:table-cell>
          <table:table-cell table:formula="of:=IF([.B64]&lt;[$Parametres.$C$3];1;ROUNDDOWN([.B64]/[$Parametres.$C$3]))" office:value-type="float" office:value="4" calcext:value-type="float">
            <text:p>4</text:p>
          </table:table-cell>
          <table:table-cell table:formula="of:=[.E64]*[.D64]" office:value-type="float" office:value="86135.999387116" calcext:value-type="float">
            <text:p>86136</text:p>
          </table:table-cell>
          <table:table-cell table:formula="of:=[.F64]*[$Parametres.$C$4]" office:value-type="float" office:value="68908.7995096928" calcext:value-type="float">
            <text:p>68908,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664.628905689" calcext:value-type="float">
            <text:p>15664,63</text:p>
          </table:table-cell>
          <table:table-cell table:formula="of:=IF([.B65]&lt;[$Parametres.$C$3];1;ROUNDDOWN([.B65]/[$Parametres.$C$3]))" office:value-type="float" office:value="5" calcext:value-type="float">
            <text:p>5</text:p>
          </table:table-cell>
          <table:table-cell table:formula="of:=[.E65]*[.D65]" office:value-type="float" office:value="78323.144528445" calcext:value-type="float">
            <text:p>78323,14</text:p>
          </table:table-cell>
          <table:table-cell table:formula="of:=[.F65]*[$Parametres.$C$4]" office:value-type="float" office:value="62658.515622756" calcext:value-type="float">
            <text:p>62658,52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102.510608337" calcext:value-type="float">
            <text:p>12102,51</text:p>
          </table:table-cell>
          <table:table-cell table:formula="of:=IF([.B66]&lt;[$Parametres.$C$3];1;ROUNDDOWN([.B66]/[$Parametres.$C$3]))" office:value-type="float" office:value="5" calcext:value-type="float">
            <text:p>5</text:p>
          </table:table-cell>
          <table:table-cell table:formula="of:=[.E66]*[.D66]" office:value-type="float" office:value="60512.553041685" calcext:value-type="float">
            <text:p>60512,55</text:p>
          </table:table-cell>
          <table:table-cell table:formula="of:=[.F66]*[$Parametres.$C$4]" office:value-type="float" office:value="48410.042433348" calcext:value-type="float">
            <text:p>48410,04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591.857096454" calcext:value-type="float">
            <text:p>12591,86</text:p>
          </table:table-cell>
          <table:table-cell table:formula="of:=IF([.B67]&lt;[$Parametres.$C$3];1;ROUNDDOWN([.B67]/[$Parametres.$C$3]))" office:value-type="float" office:value="5" calcext:value-type="float">
            <text:p>5</text:p>
          </table:table-cell>
          <table:table-cell table:formula="of:=[.E67]*[.D67]" office:value-type="float" office:value="62959.28548227" calcext:value-type="float">
            <text:p>62959,29</text:p>
          </table:table-cell>
          <table:table-cell table:formula="of:=[.F67]*[$Parametres.$C$4]" office:value-type="float" office:value="50367.428385816" calcext:value-type="float">
            <text:p>50367,43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465.088851446" calcext:value-type="float">
            <text:p>19465,09</text:p>
          </table:table-cell>
          <table:table-cell table:formula="of:=IF([.B68]&lt;[$Parametres.$C$3];1;ROUNDDOWN([.B68]/[$Parametres.$C$3]))" office:value-type="float" office:value="6" calcext:value-type="float">
            <text:p>6</text:p>
          </table:table-cell>
          <table:table-cell table:formula="of:=[.E68]*[.D68]" office:value-type="float" office:value="116790.533108676" calcext:value-type="float">
            <text:p>116790,53</text:p>
          </table:table-cell>
          <table:table-cell table:formula="of:=[.F68]*[$Parametres.$C$4]" office:value-type="float" office:value="93432.4264869408" calcext:value-type="float">
            <text:p>93432,43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165.716854336" calcext:value-type="float">
            <text:p>5165,72</text:p>
          </table:table-cell>
          <table:table-cell table:formula="of:=IF([.B69]&lt;[$Parametres.$C$3];1;ROUNDDOWN([.B69]/[$Parametres.$C$3]))" office:value-type="float" office:value="6" calcext:value-type="float">
            <text:p>6</text:p>
          </table:table-cell>
          <table:table-cell table:formula="of:=[.E69]*[.D69]" office:value-type="float" office:value="30994.301126016" calcext:value-type="float">
            <text:p>30994,3</text:p>
          </table:table-cell>
          <table:table-cell table:formula="of:=[.F69]*[$Parametres.$C$4]" office:value-type="float" office:value="24795.4409008128" calcext:value-type="float">
            <text:p>24795,44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885.717106978" calcext:value-type="float">
            <text:p>10885,72</text:p>
          </table:table-cell>
          <table:table-cell table:formula="of:=IF([.B70]&lt;[$Parametres.$C$3];1;ROUNDDOWN([.B70]/[$Parametres.$C$3]))" office:value-type="float" office:value="6" calcext:value-type="float">
            <text:p>6</text:p>
          </table:table-cell>
          <table:table-cell table:formula="of:=[.E70]*[.D70]" office:value-type="float" office:value="65314.302641868" calcext:value-type="float">
            <text:p>65314,3</text:p>
          </table:table-cell>
          <table:table-cell table:formula="of:=[.F70]*[$Parametres.$C$4]" office:value-type="float" office:value="52251.4421134944" calcext:value-type="float">
            <text:p>52251,44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014.162976792" calcext:value-type="float">
            <text:p>3014,16</text:p>
          </table:table-cell>
          <table:table-cell table:formula="of:=IF([.B71]&lt;[$Parametres.$C$3];1;ROUNDDOWN([.B71]/[$Parametres.$C$3]))" office:value-type="float" office:value="6" calcext:value-type="float">
            <text:p>6</text:p>
          </table:table-cell>
          <table:table-cell table:formula="of:=[.E71]*[.D71]" office:value-type="float" office:value="18084.977860752" calcext:value-type="float">
            <text:p>18084,98</text:p>
          </table:table-cell>
          <table:table-cell table:formula="of:=[.F71]*[$Parametres.$C$4]" office:value-type="float" office:value="14467.9822886016" calcext:value-type="float">
            <text:p>14467,9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260.695029389" calcext:value-type="float">
            <text:p>9260,7</text:p>
          </table:table-cell>
          <table:table-cell table:formula="of:=IF([.B72]&lt;[$Parametres.$C$3];1;ROUNDDOWN([.B72]/[$Parametres.$C$3]))" office:value-type="float" office:value="7" calcext:value-type="float">
            <text:p>7</text:p>
          </table:table-cell>
          <table:table-cell table:formula="of:=[.E72]*[.D72]" office:value-type="float" office:value="64824.865205723" calcext:value-type="float">
            <text:p>64824,87</text:p>
          </table:table-cell>
          <table:table-cell table:formula="of:=[.F72]*[$Parametres.$C$4]" office:value-type="float" office:value="51859.8921645784" calcext:value-type="float">
            <text:p>51859,89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319.803631895" calcext:value-type="float">
            <text:p>8319,8</text:p>
          </table:table-cell>
          <table:table-cell table:formula="of:=IF([.B73]&lt;[$Parametres.$C$3];1;ROUNDDOWN([.B73]/[$Parametres.$C$3]))" office:value-type="float" office:value="7" calcext:value-type="float">
            <text:p>7</text:p>
          </table:table-cell>
          <table:table-cell table:formula="of:=[.E73]*[.D73]" office:value-type="float" office:value="58238.625423265" calcext:value-type="float">
            <text:p>58238,63</text:p>
          </table:table-cell>
          <table:table-cell table:formula="of:=[.F73]*[$Parametres.$C$4]" office:value-type="float" office:value="46590.900338612" calcext:value-type="float">
            <text:p>46590,9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5919.950245888" calcext:value-type="float">
            <text:p>15919,95</text:p>
          </table:table-cell>
          <table:table-cell table:formula="of:=IF([.B74]&lt;[$Parametres.$C$3];1;ROUNDDOWN([.B74]/[$Parametres.$C$3]))" office:value-type="float" office:value="7" calcext:value-type="float">
            <text:p>7</text:p>
          </table:table-cell>
          <table:table-cell table:formula="of:=[.E74]*[.D74]" office:value-type="float" office:value="111439.651721216" calcext:value-type="float">
            <text:p>111439,65</text:p>
          </table:table-cell>
          <table:table-cell table:formula="of:=[.F74]*[$Parametres.$C$4]" office:value-type="float" office:value="89151.7213769728" calcext:value-type="float">
            <text:p>89151,72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558.285228061" calcext:value-type="float">
            <text:p>6558,29</text:p>
          </table:table-cell>
          <table:table-cell table:formula="of:=IF([.B75]&lt;[$Parametres.$C$3];1;ROUNDDOWN([.B75]/[$Parametres.$C$3]))" office:value-type="float" office:value="8" calcext:value-type="float">
            <text:p>8</text:p>
          </table:table-cell>
          <table:table-cell table:formula="of:=[.E75]*[.D75]" office:value-type="float" office:value="52466.281824488" calcext:value-type="float">
            <text:p>52466,28</text:p>
          </table:table-cell>
          <table:table-cell table:formula="of:=[.F75]*[$Parametres.$C$4]" office:value-type="float" office:value="41973.0254595904" calcext:value-type="float">
            <text:p>41973,03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5014.114177259" calcext:value-type="float">
            <text:p>5014,11</text:p>
          </table:table-cell>
          <table:table-cell table:formula="of:=IF([.B76]&lt;[$Parametres.$C$3];1;ROUNDDOWN([.B76]/[$Parametres.$C$3]))" office:value-type="float" office:value="8" calcext:value-type="float">
            <text:p>8</text:p>
          </table:table-cell>
          <table:table-cell table:formula="of:=[.E76]*[.D76]" office:value-type="float" office:value="40112.913418072" calcext:value-type="float">
            <text:p>40112,91</text:p>
          </table:table-cell>
          <table:table-cell table:formula="of:=[.F76]*[$Parametres.$C$4]" office:value-type="float" office:value="32090.3307344576" calcext:value-type="float">
            <text:p>32090,33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878.118280781" calcext:value-type="float">
            <text:p>1878,12</text:p>
          </table:table-cell>
          <table:table-cell table:formula="of:=IF([.B77]&lt;[$Parametres.$C$3];1;ROUNDDOWN([.B77]/[$Parametres.$C$3]))" office:value-type="float" office:value="8" calcext:value-type="float">
            <text:p>8</text:p>
          </table:table-cell>
          <table:table-cell table:formula="of:=[.E77]*[.D77]" office:value-type="float" office:value="15024.946246248" calcext:value-type="float">
            <text:p>15024,95</text:p>
          </table:table-cell>
          <table:table-cell table:formula="of:=[.F77]*[$Parametres.$C$4]" office:value-type="float" office:value="12019.9569969984" calcext:value-type="float">
            <text:p>12019,96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3535.956896491" calcext:value-type="float">
            <text:p>23535,96</text:p>
          </table:table-cell>
          <table:table-cell table:formula="of:=IF([.B78]&lt;[$Parametres.$C$3];1;ROUNDDOWN([.B78]/[$Parametres.$C$3]))" office:value-type="float" office:value="8" calcext:value-type="float">
            <text:p>8</text:p>
          </table:table-cell>
          <table:table-cell table:formula="of:=[.E78]*[.D78]" office:value-type="float" office:value="188287.655171928" calcext:value-type="float">
            <text:p>188287,66</text:p>
          </table:table-cell>
          <table:table-cell table:formula="of:=[.F78]*[$Parametres.$C$4]" office:value-type="float" office:value="150630.124137542" calcext:value-type="float">
            <text:p>150630,12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69.121881469" calcext:value-type="float">
            <text:p>669,12</text:p>
          </table:table-cell>
          <table:table-cell table:formula="of:=IF([.B79]&lt;[$Parametres.$C$3];1;ROUNDDOWN([.B79]/[$Parametres.$C$3]))" office:value-type="float" office:value="9" calcext:value-type="float">
            <text:p>9</text:p>
          </table:table-cell>
          <table:table-cell table:formula="of:=[.E79]*[.D79]" office:value-type="float" office:value="6022.096933221" calcext:value-type="float">
            <text:p>6022,1</text:p>
          </table:table-cell>
          <table:table-cell table:formula="of:=[.F79]*[$Parametres.$C$4]" office:value-type="float" office:value="4817.6775465768" calcext:value-type="float">
            <text:p>4817,6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04.779207857" calcext:value-type="float">
            <text:p>404,78</text:p>
          </table:table-cell>
          <table:table-cell table:formula="of:=IF([.B80]&lt;[$Parametres.$C$3];1;ROUNDDOWN([.B80]/[$Parametres.$C$3]))" office:value-type="float" office:value="10" calcext:value-type="float">
            <text:p>10</text:p>
          </table:table-cell>
          <table:table-cell table:formula="of:=[.E80]*[.D80]" office:value-type="float" office:value="4047.79207857" calcext:value-type="float">
            <text:p>4047,79</text:p>
          </table:table-cell>
          <table:table-cell table:formula="of:=[.F80]*[$Parametres.$C$4]" office:value-type="float" office:value="3238.233662856" calcext:value-type="float">
            <text:p>3238,23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71.46560212" calcext:value-type="float">
            <text:p>1271,47</text:p>
          </table:table-cell>
          <table:table-cell table:formula="of:=IF([.B81]&lt;[$Parametres.$C$3];1;ROUNDDOWN([.B81]/[$Parametres.$C$3]))" office:value-type="float" office:value="10" calcext:value-type="float">
            <text:p>10</text:p>
          </table:table-cell>
          <table:table-cell table:formula="of:=[.E81]*[.D81]" office:value-type="float" office:value="12714.6560212" calcext:value-type="float">
            <text:p>12714,66</text:p>
          </table:table-cell>
          <table:table-cell table:formula="of:=[.F81]*[$Parametres.$C$4]" office:value-type="float" office:value="10171.72481696" calcext:value-type="float">
            <text:p>10171,72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82.676649561" calcext:value-type="float">
            <text:p>282,68</text:p>
          </table:table-cell>
          <table:table-cell table:formula="of:=IF([.B82]&lt;[$Parametres.$C$3];1;ROUNDDOWN([.B82]/[$Parametres.$C$3]))" office:value-type="float" office:value="10" calcext:value-type="float">
            <text:p>10</text:p>
          </table:table-cell>
          <table:table-cell table:formula="of:=[.E82]*[.D82]" office:value-type="float" office:value="2826.76649561" calcext:value-type="float">
            <text:p>2826,77</text:p>
          </table:table-cell>
          <table:table-cell table:formula="of:=[.F82]*[$Parametres.$C$4]" office:value-type="float" office:value="2261.413196488" calcext:value-type="float">
            <text:p>2261,41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12.590432124" calcext:value-type="float">
            <text:p>1012,59</text:p>
          </table:table-cell>
          <table:table-cell table:formula="of:=IF([.B83]&lt;[$Parametres.$C$3];1;ROUNDDOWN([.B83]/[$Parametres.$C$3]))" office:value-type="float" office:value="11" calcext:value-type="float">
            <text:p>11</text:p>
          </table:table-cell>
          <table:table-cell table:formula="of:=[.E83]*[.D83]" office:value-type="float" office:value="11138.494753364" calcext:value-type="float">
            <text:p>11138,49</text:p>
          </table:table-cell>
          <table:table-cell table:formula="of:=[.F83]*[$Parametres.$C$4]" office:value-type="float" office:value="8910.7958026912" calcext:value-type="float">
            <text:p>8910,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958.724081755" calcext:value-type="float">
            <text:p>2958,72</text:p>
          </table:table-cell>
          <table:table-cell table:formula="of:=IF([.B84]&lt;[$Parametres.$C$3];1;ROUNDDOWN([.B84]/[$Parametres.$C$3]))" office:value-type="float" office:value="12" calcext:value-type="float">
            <text:p>12</text:p>
          </table:table-cell>
          <table:table-cell table:formula="of:=[.E84]*[.D84]" office:value-type="float" office:value="35504.68898106" calcext:value-type="float">
            <text:p>35504,69</text:p>
          </table:table-cell>
          <table:table-cell table:formula="of:=[.F84]*[$Parametres.$C$4]" office:value-type="float" office:value="28403.751184848" calcext:value-type="float">
            <text:p>28403,75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06.082662701" calcext:value-type="float">
            <text:p>406,08</text:p>
          </table:table-cell>
          <table:table-cell table:formula="of:=IF([.B85]&lt;[$Parametres.$C$3];1;ROUNDDOWN([.B85]/[$Parametres.$C$3]))" office:value-type="float" office:value="12" calcext:value-type="float">
            <text:p>12</text:p>
          </table:table-cell>
          <table:table-cell table:formula="of:=[.E85]*[.D85]" office:value-type="float" office:value="4872.991952412" calcext:value-type="float">
            <text:p>4872,99</text:p>
          </table:table-cell>
          <table:table-cell table:formula="of:=[.F85]*[$Parametres.$C$4]" office:value-type="float" office:value="3898.3935619296" calcext:value-type="float">
            <text:p>3898,39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238.728663081" calcext:value-type="float">
            <text:p>3238,73</text:p>
          </table:table-cell>
          <table:table-cell table:formula="of:=IF([.B86]&lt;[$Parametres.$C$3];1;ROUNDDOWN([.B86]/[$Parametres.$C$3]))" office:value-type="float" office:value="12" calcext:value-type="float">
            <text:p>12</text:p>
          </table:table-cell>
          <table:table-cell table:formula="of:=[.E86]*[.D86]" office:value-type="float" office:value="38864.743956972" calcext:value-type="float">
            <text:p>38864,74</text:p>
          </table:table-cell>
          <table:table-cell table:formula="of:=[.F86]*[$Parametres.$C$4]" office:value-type="float" office:value="31091.7951655776" calcext:value-type="float">
            <text:p>31091,8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010.615684338" calcext:value-type="float">
            <text:p>1010,62</text:p>
          </table:table-cell>
          <table:table-cell table:formula="of:=IF([.B87]&lt;[$Parametres.$C$3];1;ROUNDDOWN([.B87]/[$Parametres.$C$3]))" office:value-type="float" office:value="12" calcext:value-type="float">
            <text:p>12</text:p>
          </table:table-cell>
          <table:table-cell table:formula="of:=[.E87]*[.D87]" office:value-type="float" office:value="12127.388212056" calcext:value-type="float">
            <text:p>12127,39</text:p>
          </table:table-cell>
          <table:table-cell table:formula="of:=[.F87]*[$Parametres.$C$4]" office:value-type="float" office:value="9701.9105696448" calcext:value-type="float">
            <text:p>9701,91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904.425152194" calcext:value-type="float">
            <text:p>2904,43</text:p>
          </table:table-cell>
          <table:table-cell table:formula="of:=IF([.B88]&lt;[$Parametres.$C$3];1;ROUNDDOWN([.B88]/[$Parametres.$C$3]))" office:value-type="float" office:value="14" calcext:value-type="float">
            <text:p>14</text:p>
          </table:table-cell>
          <table:table-cell table:formula="of:=[.E88]*[.D88]" office:value-type="float" office:value="40661.952130716" calcext:value-type="float">
            <text:p>40661,95</text:p>
          </table:table-cell>
          <table:table-cell table:formula="of:=[.F88]*[$Parametres.$C$4]" office:value-type="float" office:value="32529.5617045728" calcext:value-type="float">
            <text:p>32529,56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650.590152983" calcext:value-type="float">
            <text:p>2650,59</text:p>
          </table:table-cell>
          <table:table-cell table:formula="of:=IF([.B89]&lt;[$Parametres.$C$3];1;ROUNDDOWN([.B89]/[$Parametres.$C$3]))" office:value-type="float" office:value="14" calcext:value-type="float">
            <text:p>14</text:p>
          </table:table-cell>
          <table:table-cell table:formula="of:=[.E89]*[.D89]" office:value-type="float" office:value="37108.262141762" calcext:value-type="float">
            <text:p>37108,26</text:p>
          </table:table-cell>
          <table:table-cell table:formula="of:=[.F89]*[$Parametres.$C$4]" office:value-type="float" office:value="29686.6097134096" calcext:value-type="float">
            <text:p>29686,61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502.219028961" calcext:value-type="float">
            <text:p>1502,22</text:p>
          </table:table-cell>
          <table:table-cell table:formula="of:=IF([.B90]&lt;[$Parametres.$C$3];1;ROUNDDOWN([.B90]/[$Parametres.$C$3]))" office:value-type="float" office:value="15" calcext:value-type="float">
            <text:p>15</text:p>
          </table:table-cell>
          <table:table-cell table:formula="of:=[.E90]*[.D90]" office:value-type="float" office:value="22533.285434415" calcext:value-type="float">
            <text:p>22533,29</text:p>
          </table:table-cell>
          <table:table-cell table:formula="of:=[.F90]*[$Parametres.$C$4]" office:value-type="float" office:value="18026.628347532" calcext:value-type="float">
            <text:p>18026,6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48:.G90])" office:value-type="float" office:value="1531809.57308637" calcext:value-type="float">
            <text:p>1531809,57</text:p>
          </table:table-cell>
        </table:table-row>
      </table:table>
      <table:table table:name="Gennevilliers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[.C8]+[.C9]" office:value-type="float" office:value="24683.51174457" calcext:value-type="float">
            <text:p>24684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7" table:formula="of:=SUM([.F26:.F34])" office:value-type="float" office:value="24683.51174457" calcext:value-type="float">
            <text:p>24684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[.B40]*1000000" office:value-type="float" office:value="827598.934" calcext:value-type="float">
            <text:p>827599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G85]" office:value-type="float" office:value="578986.804387435" calcext:value-type="float">
            <text:p>578987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0.699598296470782" calcext:value-type="float">
            <text:p>0,7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0.607693109279711" calcext:value-type="float">
            <text:p>0,61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259073261883229" calcext:value-type="float">
            <text:p>0,026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6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57.119212629" calcext:value-type="float">
            <text:p>857,12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71.024613621" calcext:value-type="float">
            <text:p>971,02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office:value-type="float" office:value="19103.036373476" calcext:value-type="float">
            <text:p>19103,04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0.564263067" calcext:value-type="float">
            <text:p>70,56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1 chaussée_4</text:p>
          </table:table-cell>
          <table:table-cell office:value-type="string" calcext:value-type="string">
            <text:p>Route à 1 chaussé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5.248891232" calcext:value-type="float">
            <text:p>555,25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1 chaussée_5</text:p>
          </table:table-cell>
          <table:table-cell office:value-type="string" calcext:value-type="string">
            <text:p>Route à 1 chaussé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6.009695738" calcext:value-type="float">
            <text:p>136,01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1.382938949" calcext:value-type="float">
            <text:p>161,38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729.412375863" calcext:value-type="float">
            <text:p>2729,41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9.713379995" calcext:value-type="float">
            <text:p>99,71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.372431508" calcext:value-type="float">
            <text:p>74,37</text:p>
          </table:table-cell>
          <table:table-cell/>
        </table:table-row>
        <table:table-row table:style-name="ro1">
          <table:table-cell office:value-type="string" calcext:value-type="string">
            <text:p>92036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85.235788151" calcext:value-type="float">
            <text:p>2185,2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6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0.827598934" calcext:value-type="float">
            <text:p>0,8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6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548.818582392" calcext:value-type="float">
            <text:p>2548,82</text:p>
          </table:table-cell>
          <table:table-cell table:formula="of:=IF([.B44]&lt;[$Parametres.$C$3];1;ROUNDDOWN([.B44]/[$Parametres.$C$3]))" office:value-type="float" office:value="1" calcext:value-type="float">
            <text:p>1</text:p>
          </table:table-cell>
          <table:table-cell table:formula="of:=[.E44]*[.D44]" office:value-type="float" office:value="2548.818582392" calcext:value-type="float">
            <text:p>2548,82</text:p>
          </table:table-cell>
          <table:table-cell table:formula="of:=[.F44]*[$Parametres.$C$4]" office:value-type="float" office:value="2039.0548659136" calcext:value-type="float">
            <text:p>2039,05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4.714174872" calcext:value-type="float">
            <text:p>424,71</text:p>
          </table:table-cell>
          <table:table-cell table:formula="of:=IF([.B45]&lt;[$Parametres.$C$3];1;ROUNDDOWN([.B45]/[$Parametres.$C$3]))" office:value-type="float" office:value="1" calcext:value-type="float">
            <text:p>1</text:p>
          </table:table-cell>
          <table:table-cell table:formula="of:=[.E45]*[.D45]" office:value-type="float" office:value="424.714174872" calcext:value-type="float">
            <text:p>424,71</text:p>
          </table:table-cell>
          <table:table-cell table:formula="of:=[.F45]*[$Parametres.$C$4]" office:value-type="float" office:value="339.7713398976" calcext:value-type="float">
            <text:p>339,77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649.009195979" calcext:value-type="float">
            <text:p>4649,01</text:p>
          </table:table-cell>
          <table:table-cell table:formula="of:=IF([.B46]&lt;[$Parametres.$C$3];1;ROUNDDOWN([.B46]/[$Parametres.$C$3]))" office:value-type="float" office:value="1" calcext:value-type="float">
            <text:p>1</text:p>
          </table:table-cell>
          <table:table-cell table:formula="of:=[.E46]*[.D46]" office:value-type="float" office:value="4649.009195979" calcext:value-type="float">
            <text:p>4649,01</text:p>
          </table:table-cell>
          <table:table-cell table:formula="of:=[.F46]*[$Parametres.$C$4]" office:value-type="float" office:value="3719.2073567832" calcext:value-type="float">
            <text:p>3719,21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5758.564508868" calcext:value-type="float">
            <text:p>5758,56</text:p>
          </table:table-cell>
          <table:table-cell table:formula="of:=IF([.B47]&lt;[$Parametres.$C$3];1;ROUNDDOWN([.B47]/[$Parametres.$C$3]))" office:value-type="float" office:value="1" calcext:value-type="float">
            <text:p>1</text:p>
          </table:table-cell>
          <table:table-cell table:formula="of:=[.E47]*[.D47]" office:value-type="float" office:value="5758.564508868" calcext:value-type="float">
            <text:p>5758,56</text:p>
          </table:table-cell>
          <table:table-cell table:formula="of:=[.F47]*[$Parametres.$C$4]" office:value-type="float" office:value="4606.8516070944" calcext:value-type="float">
            <text:p>4606,85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5978.116199436" calcext:value-type="float">
            <text:p>15978,12</text:p>
          </table:table-cell>
          <table:table-cell table:formula="of:=IF([.B48]&lt;[$Parametres.$C$3];1;ROUNDDOWN([.B48]/[$Parametres.$C$3]))" office:value-type="float" office:value="1" calcext:value-type="float">
            <text:p>1</text:p>
          </table:table-cell>
          <table:table-cell table:formula="of:=[.E48]*[.D48]" office:value-type="float" office:value="15978.116199436" calcext:value-type="float">
            <text:p>15978,12</text:p>
          </table:table-cell>
          <table:table-cell table:formula="of:=[.F48]*[$Parametres.$C$4]" office:value-type="float" office:value="12782.4929595488" calcext:value-type="float">
            <text:p>12782,49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10619.065108704" calcext:value-type="float">
            <text:p>10619,07</text:p>
          </table:table-cell>
          <table:table-cell table:formula="of:=IF([.B49]&lt;[$Parametres.$C$3];1;ROUNDDOWN([.B49]/[$Parametres.$C$3]))" office:value-type="float" office:value="1" calcext:value-type="float">
            <text:p>1</text:p>
          </table:table-cell>
          <table:table-cell table:formula="of:=[.E49]*[.D49]" office:value-type="float" office:value="10619.065108704" calcext:value-type="float">
            <text:p>10619,07</text:p>
          </table:table-cell>
          <table:table-cell table:formula="of:=[.F49]*[$Parametres.$C$4]" office:value-type="float" office:value="8495.2520869632" calcext:value-type="float">
            <text:p>8495,25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2683.85891714" calcext:value-type="float">
            <text:p>12683,86</text:p>
          </table:table-cell>
          <table:table-cell table:formula="of:=IF([.B50]&lt;[$Parametres.$C$3];1;ROUNDDOWN([.B50]/[$Parametres.$C$3]))" office:value-type="float" office:value="2" calcext:value-type="float">
            <text:p>2</text:p>
          </table:table-cell>
          <table:table-cell table:formula="of:=[.E50]*[.D50]" office:value-type="float" office:value="25367.71783428" calcext:value-type="float">
            <text:p>25367,72</text:p>
          </table:table-cell>
          <table:table-cell table:formula="of:=[.F50]*[$Parametres.$C$4]" office:value-type="float" office:value="20294.174267424" calcext:value-type="float">
            <text:p>20294,17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737.214637194" calcext:value-type="float">
            <text:p>4737,21</text:p>
          </table:table-cell>
          <table:table-cell table:formula="of:=IF([.B51]&lt;[$Parametres.$C$3];1;ROUNDDOWN([.B51]/[$Parametres.$C$3]))" office:value-type="float" office:value="2" calcext:value-type="float">
            <text:p>2</text:p>
          </table:table-cell>
          <table:table-cell table:formula="of:=[.E51]*[.D51]" office:value-type="float" office:value="9474.429274388" calcext:value-type="float">
            <text:p>9474,43</text:p>
          </table:table-cell>
          <table:table-cell table:formula="of:=[.F51]*[$Parametres.$C$4]" office:value-type="float" office:value="7579.5434195104" calcext:value-type="float">
            <text:p>7579,5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194.032365258" calcext:value-type="float">
            <text:p>3194,03</text:p>
          </table:table-cell>
          <table:table-cell table:formula="of:=IF([.B52]&lt;[$Parametres.$C$3];1;ROUNDDOWN([.B52]/[$Parametres.$C$3]))" office:value-type="float" office:value="2" calcext:value-type="float">
            <text:p>2</text:p>
          </table:table-cell>
          <table:table-cell table:formula="of:=[.E52]*[.D52]" office:value-type="float" office:value="6388.064730516" calcext:value-type="float">
            <text:p>6388,06</text:p>
          </table:table-cell>
          <table:table-cell table:formula="of:=[.F52]*[$Parametres.$C$4]" office:value-type="float" office:value="5110.4517844128" calcext:value-type="float">
            <text:p>5110,45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805.813591771" calcext:value-type="float">
            <text:p>7805,81</text:p>
          </table:table-cell>
          <table:table-cell table:formula="of:=IF([.B53]&lt;[$Parametres.$C$3];1;ROUNDDOWN([.B53]/[$Parametres.$C$3]))" office:value-type="float" office:value="2" calcext:value-type="float">
            <text:p>2</text:p>
          </table:table-cell>
          <table:table-cell table:formula="of:=[.E53]*[.D53]" office:value-type="float" office:value="15611.627183542" calcext:value-type="float">
            <text:p>15611,63</text:p>
          </table:table-cell>
          <table:table-cell table:formula="of:=[.F53]*[$Parametres.$C$4]" office:value-type="float" office:value="12489.3017468336" calcext:value-type="float">
            <text:p>12489,3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135.337637086" calcext:value-type="float">
            <text:p>9135,34</text:p>
          </table:table-cell>
          <table:table-cell table:formula="of:=IF([.B54]&lt;[$Parametres.$C$3];1;ROUNDDOWN([.B54]/[$Parametres.$C$3]))" office:value-type="float" office:value="3" calcext:value-type="float">
            <text:p>3</text:p>
          </table:table-cell>
          <table:table-cell table:formula="of:=[.E54]*[.D54]" office:value-type="float" office:value="27406.012911258" calcext:value-type="float">
            <text:p>27406,01</text:p>
          </table:table-cell>
          <table:table-cell table:formula="of:=[.F54]*[$Parametres.$C$4]" office:value-type="float" office:value="21924.8103290064" calcext:value-type="float">
            <text:p>21924,81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95.808135396" calcext:value-type="float">
            <text:p>2695,81</text:p>
          </table:table-cell>
          <table:table-cell table:formula="of:=IF([.B55]&lt;[$Parametres.$C$3];1;ROUNDDOWN([.B55]/[$Parametres.$C$3]))" office:value-type="float" office:value="3" calcext:value-type="float">
            <text:p>3</text:p>
          </table:table-cell>
          <table:table-cell table:formula="of:=[.E55]*[.D55]" office:value-type="float" office:value="8087.424406188" calcext:value-type="float">
            <text:p>8087,42</text:p>
          </table:table-cell>
          <table:table-cell table:formula="of:=[.F55]*[$Parametres.$C$4]" office:value-type="float" office:value="6469.9395249504" calcext:value-type="float">
            <text:p>6469,9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88.677144483" calcext:value-type="float">
            <text:p>4388,68</text:p>
          </table:table-cell>
          <table:table-cell table:formula="of:=IF([.B56]&lt;[$Parametres.$C$3];1;ROUNDDOWN([.B56]/[$Parametres.$C$3]))" office:value-type="float" office:value="3" calcext:value-type="float">
            <text:p>3</text:p>
          </table:table-cell>
          <table:table-cell table:formula="of:=[.E56]*[.D56]" office:value-type="float" office:value="13166.031433449" calcext:value-type="float">
            <text:p>13166,03</text:p>
          </table:table-cell>
          <table:table-cell table:formula="of:=[.F56]*[$Parametres.$C$4]" office:value-type="float" office:value="10532.8251467592" calcext:value-type="float">
            <text:p>10532,83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04.306419345" calcext:value-type="float">
            <text:p>5804,31</text:p>
          </table:table-cell>
          <table:table-cell table:formula="of:=IF([.B57]&lt;[$Parametres.$C$3];1;ROUNDDOWN([.B57]/[$Parametres.$C$3]))" office:value-type="float" office:value="4" calcext:value-type="float">
            <text:p>4</text:p>
          </table:table-cell>
          <table:table-cell table:formula="of:=[.E57]*[.D57]" office:value-type="float" office:value="23217.22567738" calcext:value-type="float">
            <text:p>23217,23</text:p>
          </table:table-cell>
          <table:table-cell table:formula="of:=[.F57]*[$Parametres.$C$4]" office:value-type="float" office:value="18573.780541904" calcext:value-type="float">
            <text:p>18573,78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32.472970774" calcext:value-type="float">
            <text:p>1732,47</text:p>
          </table:table-cell>
          <table:table-cell table:formula="of:=IF([.B58]&lt;[$Parametres.$C$3];1;ROUNDDOWN([.B58]/[$Parametres.$C$3]))" office:value-type="float" office:value="4" calcext:value-type="float">
            <text:p>4</text:p>
          </table:table-cell>
          <table:table-cell table:formula="of:=[.E58]*[.D58]" office:value-type="float" office:value="6929.891883096" calcext:value-type="float">
            <text:p>6929,89</text:p>
          </table:table-cell>
          <table:table-cell table:formula="of:=[.F58]*[$Parametres.$C$4]" office:value-type="float" office:value="5543.9135064768" calcext:value-type="float">
            <text:p>5543,91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19.743290202" calcext:value-type="float">
            <text:p>5319,74</text:p>
          </table:table-cell>
          <table:table-cell table:formula="of:=IF([.B59]&lt;[$Parametres.$C$3];1;ROUNDDOWN([.B59]/[$Parametres.$C$3]))" office:value-type="float" office:value="4" calcext:value-type="float">
            <text:p>4</text:p>
          </table:table-cell>
          <table:table-cell table:formula="of:=[.E59]*[.D59]" office:value-type="float" office:value="21278.973160808" calcext:value-type="float">
            <text:p>21278,97</text:p>
          </table:table-cell>
          <table:table-cell table:formula="of:=[.F59]*[$Parametres.$C$4]" office:value-type="float" office:value="17023.1785286464" calcext:value-type="float">
            <text:p>17023,18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84.863622124" calcext:value-type="float">
            <text:p>2184,86</text:p>
          </table:table-cell>
          <table:table-cell table:formula="of:=IF([.B60]&lt;[$Parametres.$C$3];1;ROUNDDOWN([.B60]/[$Parametres.$C$3]))" office:value-type="float" office:value="4" calcext:value-type="float">
            <text:p>4</text:p>
          </table:table-cell>
          <table:table-cell table:formula="of:=[.E60]*[.D60]" office:value-type="float" office:value="8739.454488496" calcext:value-type="float">
            <text:p>8739,45</text:p>
          </table:table-cell>
          <table:table-cell table:formula="of:=[.F60]*[$Parametres.$C$4]" office:value-type="float" office:value="6991.5635907968" calcext:value-type="float">
            <text:p>6991,56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357.259905523" calcext:value-type="float">
            <text:p>6357,26</text:p>
          </table:table-cell>
          <table:table-cell table:formula="of:=IF([.B61]&lt;[$Parametres.$C$3];1;ROUNDDOWN([.B61]/[$Parametres.$C$3]))" office:value-type="float" office:value="5" calcext:value-type="float">
            <text:p>5</text:p>
          </table:table-cell>
          <table:table-cell table:formula="of:=[.E61]*[.D61]" office:value-type="float" office:value="31786.299527615" calcext:value-type="float">
            <text:p>31786,3</text:p>
          </table:table-cell>
          <table:table-cell table:formula="of:=[.F61]*[$Parametres.$C$4]" office:value-type="float" office:value="25429.039622092" calcext:value-type="float">
            <text:p>25429,0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661.713361396" calcext:value-type="float">
            <text:p>5661,71</text:p>
          </table:table-cell>
          <table:table-cell table:formula="of:=IF([.B62]&lt;[$Parametres.$C$3];1;ROUNDDOWN([.B62]/[$Parametres.$C$3]))" office:value-type="float" office:value="5" calcext:value-type="float">
            <text:p>5</text:p>
          </table:table-cell>
          <table:table-cell table:formula="of:=[.E62]*[.D62]" office:value-type="float" office:value="28308.56680698" calcext:value-type="float">
            <text:p>28308,57</text:p>
          </table:table-cell>
          <table:table-cell table:formula="of:=[.F62]*[$Parametres.$C$4]" office:value-type="float" office:value="22646.853445584" calcext:value-type="float">
            <text:p>22646,85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678.994161222" calcext:value-type="float">
            <text:p>3678,99</text:p>
          </table:table-cell>
          <table:table-cell table:formula="of:=IF([.B63]&lt;[$Parametres.$C$3];1;ROUNDDOWN([.B63]/[$Parametres.$C$3]))" office:value-type="float" office:value="5" calcext:value-type="float">
            <text:p>5</text:p>
          </table:table-cell>
          <table:table-cell table:formula="of:=[.E63]*[.D63]" office:value-type="float" office:value="18394.97080611" calcext:value-type="float">
            <text:p>18394,97</text:p>
          </table:table-cell>
          <table:table-cell table:formula="of:=[.F63]*[$Parametres.$C$4]" office:value-type="float" office:value="14715.976644888" calcext:value-type="float">
            <text:p>14715,98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60.432053219" calcext:value-type="float">
            <text:p>1160,43</text:p>
          </table:table-cell>
          <table:table-cell table:formula="of:=IF([.B64]&lt;[$Parametres.$C$3];1;ROUNDDOWN([.B64]/[$Parametres.$C$3]))" office:value-type="float" office:value="6" calcext:value-type="float">
            <text:p>6</text:p>
          </table:table-cell>
          <table:table-cell table:formula="of:=[.E64]*[.D64]" office:value-type="float" office:value="6962.592319314" calcext:value-type="float">
            <text:p>6962,59</text:p>
          </table:table-cell>
          <table:table-cell table:formula="of:=[.F64]*[$Parametres.$C$4]" office:value-type="float" office:value="5570.0738554512" calcext:value-type="float">
            <text:p>5570,07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07.241012708" calcext:value-type="float">
            <text:p>807,24</text:p>
          </table:table-cell>
          <table:table-cell table:formula="of:=IF([.B65]&lt;[$Parametres.$C$3];1;ROUNDDOWN([.B65]/[$Parametres.$C$3]))" office:value-type="float" office:value="6" calcext:value-type="float">
            <text:p>6</text:p>
          </table:table-cell>
          <table:table-cell table:formula="of:=[.E65]*[.D65]" office:value-type="float" office:value="4843.446076248" calcext:value-type="float">
            <text:p>4843,45</text:p>
          </table:table-cell>
          <table:table-cell table:formula="of:=[.F65]*[$Parametres.$C$4]" office:value-type="float" office:value="3874.7568609984" calcext:value-type="float">
            <text:p>3874,76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4.975449839" calcext:value-type="float">
            <text:p>234,98</text:p>
          </table:table-cell>
          <table:table-cell table:formula="of:=IF([.B66]&lt;[$Parametres.$C$3];1;ROUNDDOWN([.B66]/[$Parametres.$C$3]))" office:value-type="float" office:value="6" calcext:value-type="float">
            <text:p>6</text:p>
          </table:table-cell>
          <table:table-cell table:formula="of:=[.E66]*[.D66]" office:value-type="float" office:value="1409.852699034" calcext:value-type="float">
            <text:p>1409,85</text:p>
          </table:table-cell>
          <table:table-cell table:formula="of:=[.F66]*[$Parametres.$C$4]" office:value-type="float" office:value="1127.8821592272" calcext:value-type="float">
            <text:p>1127,88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61.442884705" calcext:value-type="float">
            <text:p>361,44</text:p>
          </table:table-cell>
          <table:table-cell table:formula="of:=IF([.B67]&lt;[$Parametres.$C$3];1;ROUNDDOWN([.B67]/[$Parametres.$C$3]))" office:value-type="float" office:value="6" calcext:value-type="float">
            <text:p>6</text:p>
          </table:table-cell>
          <table:table-cell table:formula="of:=[.E67]*[.D67]" office:value-type="float" office:value="2168.65730823" calcext:value-type="float">
            <text:p>2168,66</text:p>
          </table:table-cell>
          <table:table-cell table:formula="of:=[.F67]*[$Parametres.$C$4]" office:value-type="float" office:value="1734.925846584" calcext:value-type="float">
            <text:p>1734,93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644.644694438" calcext:value-type="float">
            <text:p>4644,64</text:p>
          </table:table-cell>
          <table:table-cell table:formula="of:=IF([.B68]&lt;[$Parametres.$C$3];1;ROUNDDOWN([.B68]/[$Parametres.$C$3]))" office:value-type="float" office:value="7" calcext:value-type="float">
            <text:p>7</text:p>
          </table:table-cell>
          <table:table-cell table:formula="of:=[.E68]*[.D68]" office:value-type="float" office:value="32512.512861066" calcext:value-type="float">
            <text:p>32512,51</text:p>
          </table:table-cell>
          <table:table-cell table:formula="of:=[.F68]*[$Parametres.$C$4]" office:value-type="float" office:value="26010.0102888528" calcext:value-type="float">
            <text:p>26010,01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766.850442342" calcext:value-type="float">
            <text:p>3766,85</text:p>
          </table:table-cell>
          <table:table-cell table:formula="of:=IF([.B69]&lt;[$Parametres.$C$3];1;ROUNDDOWN([.B69]/[$Parametres.$C$3]))" office:value-type="float" office:value="8" calcext:value-type="float">
            <text:p>8</text:p>
          </table:table-cell>
          <table:table-cell table:formula="of:=[.E69]*[.D69]" office:value-type="float" office:value="30134.803538736" calcext:value-type="float">
            <text:p>30134,8</text:p>
          </table:table-cell>
          <table:table-cell table:formula="of:=[.F69]*[$Parametres.$C$4]" office:value-type="float" office:value="24107.8428309888" calcext:value-type="float">
            <text:p>24107,8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88.880561288" calcext:value-type="float">
            <text:p>2688,88</text:p>
          </table:table-cell>
          <table:table-cell table:formula="of:=IF([.B70]&lt;[$Parametres.$C$3];1;ROUNDDOWN([.B70]/[$Parametres.$C$3]))" office:value-type="float" office:value="8" calcext:value-type="float">
            <text:p>8</text:p>
          </table:table-cell>
          <table:table-cell table:formula="of:=[.E70]*[.D70]" office:value-type="float" office:value="21511.044490304" calcext:value-type="float">
            <text:p>21511,04</text:p>
          </table:table-cell>
          <table:table-cell table:formula="of:=[.F70]*[$Parametres.$C$4]" office:value-type="float" office:value="17208.8355922432" calcext:value-type="float">
            <text:p>17208,8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787.38010387" calcext:value-type="float">
            <text:p>2787,38</text:p>
          </table:table-cell>
          <table:table-cell table:formula="of:=IF([.B71]&lt;[$Parametres.$C$3];1;ROUNDDOWN([.B71]/[$Parametres.$C$3]))" office:value-type="float" office:value="8" calcext:value-type="float">
            <text:p>8</text:p>
          </table:table-cell>
          <table:table-cell table:formula="of:=[.E71]*[.D71]" office:value-type="float" office:value="22299.04083096" calcext:value-type="float">
            <text:p>22299,04</text:p>
          </table:table-cell>
          <table:table-cell table:formula="of:=[.F71]*[$Parametres.$C$4]" office:value-type="float" office:value="17839.232664768" calcext:value-type="float">
            <text:p>17839,23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399.176869094" calcext:value-type="float">
            <text:p>2399,18</text:p>
          </table:table-cell>
          <table:table-cell table:formula="of:=IF([.B72]&lt;[$Parametres.$C$3];1;ROUNDDOWN([.B72]/[$Parametres.$C$3]))" office:value-type="float" office:value="9" calcext:value-type="float">
            <text:p>9</text:p>
          </table:table-cell>
          <table:table-cell table:formula="of:=[.E72]*[.D72]" office:value-type="float" office:value="21592.591821846" calcext:value-type="float">
            <text:p>21592,59</text:p>
          </table:table-cell>
          <table:table-cell table:formula="of:=[.F72]*[$Parametres.$C$4]" office:value-type="float" office:value="17274.0734574768" calcext:value-type="float">
            <text:p>17274,07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192.993106504" calcext:value-type="float">
            <text:p>3192,99</text:p>
          </table:table-cell>
          <table:table-cell table:formula="of:=IF([.B73]&lt;[$Parametres.$C$3];1;ROUNDDOWN([.B73]/[$Parametres.$C$3]))" office:value-type="float" office:value="10" calcext:value-type="float">
            <text:p>10</text:p>
          </table:table-cell>
          <table:table-cell table:formula="of:=[.E73]*[.D73]" office:value-type="float" office:value="31929.93106504" calcext:value-type="float">
            <text:p>31929,93</text:p>
          </table:table-cell>
          <table:table-cell table:formula="of:=[.F73]*[$Parametres.$C$4]" office:value-type="float" office:value="25543.944852032" calcext:value-type="float">
            <text:p>25543,9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078.122422527" calcext:value-type="float">
            <text:p>5078,12</text:p>
          </table:table-cell>
          <table:table-cell table:formula="of:=IF([.B74]&lt;[$Parametres.$C$3];1;ROUNDDOWN([.B74]/[$Parametres.$C$3]))" office:value-type="float" office:value="10" calcext:value-type="float">
            <text:p>10</text:p>
          </table:table-cell>
          <table:table-cell table:formula="of:=[.E74]*[.D74]" office:value-type="float" office:value="50781.22422527" calcext:value-type="float">
            <text:p>50781,22</text:p>
          </table:table-cell>
          <table:table-cell table:formula="of:=[.F74]*[$Parametres.$C$4]" office:value-type="float" office:value="40624.979380216" calcext:value-type="float">
            <text:p>40624,98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973.837252008" calcext:value-type="float">
            <text:p>1973,84</text:p>
          </table:table-cell>
          <table:table-cell table:formula="of:=IF([.B75]&lt;[$Parametres.$C$3];1;ROUNDDOWN([.B75]/[$Parametres.$C$3]))" office:value-type="float" office:value="10" calcext:value-type="float">
            <text:p>10</text:p>
          </table:table-cell>
          <table:table-cell table:formula="of:=[.E75]*[.D75]" office:value-type="float" office:value="19738.37252008" calcext:value-type="float">
            <text:p>19738,37</text:p>
          </table:table-cell>
          <table:table-cell table:formula="of:=[.F75]*[$Parametres.$C$4]" office:value-type="float" office:value="15790.698016064" calcext:value-type="float">
            <text:p>15790,7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944.317449411" calcext:value-type="float">
            <text:p>4944,32</text:p>
          </table:table-cell>
          <table:table-cell table:formula="of:=IF([.B76]&lt;[$Parametres.$C$3];1;ROUNDDOWN([.B76]/[$Parametres.$C$3]))" office:value-type="float" office:value="10" calcext:value-type="float">
            <text:p>10</text:p>
          </table:table-cell>
          <table:table-cell table:formula="of:=[.E76]*[.D76]" office:value-type="float" office:value="49443.17449411" calcext:value-type="float">
            <text:p>49443,17</text:p>
          </table:table-cell>
          <table:table-cell table:formula="of:=[.F76]*[$Parametres.$C$4]" office:value-type="float" office:value="39554.539595288" calcext:value-type="float">
            <text:p>39554,54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772.234445966" calcext:value-type="float">
            <text:p>2772,23</text:p>
          </table:table-cell>
          <table:table-cell table:formula="of:=IF([.B77]&lt;[$Parametres.$C$3];1;ROUNDDOWN([.B77]/[$Parametres.$C$3]))" office:value-type="float" office:value="11" calcext:value-type="float">
            <text:p>11</text:p>
          </table:table-cell>
          <table:table-cell table:formula="of:=[.E77]*[.D77]" office:value-type="float" office:value="30494.578905626" calcext:value-type="float">
            <text:p>30494,58</text:p>
          </table:table-cell>
          <table:table-cell table:formula="of:=[.F77]*[$Parametres.$C$4]" office:value-type="float" office:value="24395.6631245008" calcext:value-type="float">
            <text:p>24395,66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17.651473251" calcext:value-type="float">
            <text:p>917,65</text:p>
          </table:table-cell>
          <table:table-cell table:formula="of:=IF([.B78]&lt;[$Parametres.$C$3];1;ROUNDDOWN([.B78]/[$Parametres.$C$3]))" office:value-type="float" office:value="12" calcext:value-type="float">
            <text:p>12</text:p>
          </table:table-cell>
          <table:table-cell table:formula="of:=[.E78]*[.D78]" office:value-type="float" office:value="11011.817679012" calcext:value-type="float">
            <text:p>11011,82</text:p>
          </table:table-cell>
          <table:table-cell table:formula="of:=[.F78]*[$Parametres.$C$4]" office:value-type="float" office:value="8809.4541432096" calcext:value-type="float">
            <text:p>8809,45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64.849745995" calcext:value-type="float">
            <text:p>964,85</text:p>
          </table:table-cell>
          <table:table-cell table:formula="of:=IF([.B79]&lt;[$Parametres.$C$3];1;ROUNDDOWN([.B79]/[$Parametres.$C$3]))" office:value-type="float" office:value="12" calcext:value-type="float">
            <text:p>12</text:p>
          </table:table-cell>
          <table:table-cell table:formula="of:=[.E79]*[.D79]" office:value-type="float" office:value="11578.19695194" calcext:value-type="float">
            <text:p>11578,2</text:p>
          </table:table-cell>
          <table:table-cell table:formula="of:=[.F79]*[$Parametres.$C$4]" office:value-type="float" office:value="9262.557561552" calcext:value-type="float">
            <text:p>9262,56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654.913801907" calcext:value-type="float">
            <text:p>1654,91</text:p>
          </table:table-cell>
          <table:table-cell table:formula="of:=IF([.B80]&lt;[$Parametres.$C$3];1;ROUNDDOWN([.B80]/[$Parametres.$C$3]))" office:value-type="float" office:value="12" calcext:value-type="float">
            <text:p>12</text:p>
          </table:table-cell>
          <table:table-cell table:formula="of:=[.E80]*[.D80]" office:value-type="float" office:value="19858.965622884" calcext:value-type="float">
            <text:p>19858,97</text:p>
          </table:table-cell>
          <table:table-cell table:formula="of:=[.F80]*[$Parametres.$C$4]" office:value-type="float" office:value="15887.1724983072" calcext:value-type="float">
            <text:p>15887,17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885.685231226" calcext:value-type="float">
            <text:p>2885,69</text:p>
          </table:table-cell>
          <table:table-cell table:formula="of:=IF([.B81]&lt;[$Parametres.$C$3];1;ROUNDDOWN([.B81]/[$Parametres.$C$3]))" office:value-type="float" office:value="12" calcext:value-type="float">
            <text:p>12</text:p>
          </table:table-cell>
          <table:table-cell table:formula="of:=[.E81]*[.D81]" office:value-type="float" office:value="34628.222774712" calcext:value-type="float">
            <text:p>34628,22</text:p>
          </table:table-cell>
          <table:table-cell table:formula="of:=[.F81]*[$Parametres.$C$4]" office:value-type="float" office:value="27702.5782197696" calcext:value-type="float">
            <text:p>27702,58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69.097124727" calcext:value-type="float">
            <text:p>1169,1</text:p>
          </table:table-cell>
          <table:table-cell table:formula="of:=IF([.B82]&lt;[$Parametres.$C$3];1;ROUNDDOWN([.B82]/[$Parametres.$C$3]))" office:value-type="float" office:value="13" calcext:value-type="float">
            <text:p>13</text:p>
          </table:table-cell>
          <table:table-cell table:formula="of:=[.E82]*[.D82]" office:value-type="float" office:value="15198.262621451" calcext:value-type="float">
            <text:p>15198,26</text:p>
          </table:table-cell>
          <table:table-cell table:formula="of:=[.F82]*[$Parametres.$C$4]" office:value-type="float" office:value="12158.6100971608" calcext:value-type="float">
            <text:p>12158,61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134.830124652" calcext:value-type="float">
            <text:p>1134,83</text:p>
          </table:table-cell>
          <table:table-cell table:formula="of:=IF([.B83]&lt;[$Parametres.$C$3];1;ROUNDDOWN([.B83]/[$Parametres.$C$3]))" office:value-type="float" office:value="13" calcext:value-type="float">
            <text:p>13</text:p>
          </table:table-cell>
          <table:table-cell table:formula="of:=[.E83]*[.D83]" office:value-type="float" office:value="14752.791620476" calcext:value-type="float">
            <text:p>14752,79</text:p>
          </table:table-cell>
          <table:table-cell table:formula="of:=[.F83]*[$Parametres.$C$4]" office:value-type="float" office:value="11802.2332963808" calcext:value-type="float">
            <text:p>11802,23</text:p>
          </table:table-cell>
        </table:table-row>
        <table:table-row table:style-name="ro1">
          <table:table-cell office:value-type="string" calcext:value-type="string">
            <text:p>9203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82.031940257" calcext:value-type="float">
            <text:p>482,03</text:p>
          </table:table-cell>
          <table:table-cell table:formula="of:=IF([.B84]&lt;[$Parametres.$C$3];1;ROUNDDOWN([.B84]/[$Parametres.$C$3]))" office:value-type="float" office:value="14" calcext:value-type="float">
            <text:p>14</text:p>
          </table:table-cell>
          <table:table-cell table:formula="of:=[.E84]*[.D84]" office:value-type="float" office:value="6748.447163598" calcext:value-type="float">
            <text:p>6748,45</text:p>
          </table:table-cell>
          <table:table-cell table:formula="of:=[.F84]*[$Parametres.$C$4]" office:value-type="float" office:value="5398.7577308784" calcext:value-type="float">
            <text:p>5398,76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44:.G84])" office:value-type="float" office:value="578986.804387435" calcext:value-type="float">
            <text:p>578986,8</text:p>
          </table:table-cell>
        </table:table-row>
      </table:table>
      <table:table table:name="Grenoble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156000" calcext:value-type="float">
            <text:p>156000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6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office:value-type="float" office:value="946" calcext:value-type="float">
            <text:p>946</text:p>
          </table:table-cell>
          <table:table-cell table:number-columns-repeated="5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table:number-columns-repeated="6"/>
        </table:table-row>
        <table:table-row table:style-name="ro1">
          <table:table-cell/>
          <table:table-cell table:style-name="ce15"/>
          <table:table-cell table:number-columns-repeated="6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[.C8]+[.C9]" office:value-type="float" office:value="380280.12011502" calcext:value-type="float">
            <text:p>380280</text:p>
          </table:table-cell>
          <table:table-cell table:number-columns-repeated="5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7" table:formula="of:=SUM([.G47:.G80])" office:value-type="float" office:value="372958.233655761" calcext:value-type="float">
            <text:p>372958</text:p>
          </table:table-cell>
          <table:table-cell table:number-columns-repeated="5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7" table:formula="of:=SUM([.G26:.G31])" office:value-type="float" office:value="7321.886459259" calcext:value-type="float">
            <text:p>7322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SUM([.D97:.D106])" office:value-type="float" office:value="20376076.3084968" calcext:value-type="float">
            <text:p>20376076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H339]" office:value-type="float" office:value="11843953.5117856" calcext:value-type="float">
            <text:p>11843954</text:p>
          </table:table-cell>
          <table:table-cell table:number-columns-repeated="5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0.581267626429465" calcext:value-type="float">
            <text:p>0,58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0.410223915867114" calcext:value-type="float">
            <text:p>0,41</text:p>
          </table:table-cell>
          <table:table-cell table:number-columns-repeated="5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131712776350201" calcext:value-type="float">
            <text:p>0,013</text:p>
          </table:table-cell>
          <table:table-cell table:number-columns-repeated="5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ANK,C,10</text:p>
          </table:table-cell>
          <table:table-cell office:value-type="string" calcext:value-type="string">
            <text:p>C_INSEE,C,5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,N,19,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Autoroute_2</text:p>
          </table:table-cell>
          <table:table-cell office:value-type="string" calcext:value-type="string">
            <text:p>Autorout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90.520434137" calcext:value-type="float">
            <text:p>3990,52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21.887389951" calcext:value-type="float">
            <text:p>1921,8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0.20571896" calcext:value-type="float">
            <text:p>230,2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45.323471595" calcext:value-type="float">
            <text:p>745,32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Bretelle_2</text:p>
          </table:table-cell>
          <table:table-cell office:value-type="string" calcext:value-type="string">
            <text:p>Bretel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1.477631901" calcext:value-type="float">
            <text:p>81,48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2.471812715" calcext:value-type="float">
            <text:p>352,47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7.193820413" calcext:value-type="float">
            <text:p>137,1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4.899737681" calcext:value-type="float">
            <text:p>354,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79.588872522" calcext:value-type="float">
            <text:p>2079,5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71.030519933" calcext:value-type="float">
            <text:p>471,0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3.235228527" calcext:value-type="float">
            <text:p>423,2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8.878480589" calcext:value-type="float">
            <text:p>168,88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.808327169" calcext:value-type="float">
            <text:p>26,8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02.236082589" calcext:value-type="float">
            <text:p>402,2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010.735300608" calcext:value-type="float">
            <text:p>3010,7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64.175413737" calcext:value-type="float">
            <text:p>964,18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021485685" calcext:value-type="float">
            <text:p>78,02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8663.572618753" calcext:value-type="float">
            <text:p>8663,57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29.739291515" calcext:value-type="float">
            <text:p>829,7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310.210162786" calcext:value-type="float">
            <text:p>4310,2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2.632388056" calcext:value-type="float">
            <text:p>262,63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Quasi-autoroute_2</text:p>
          </table:table-cell>
          <table:table-cell office:value-type="string" calcext:value-type="string">
            <text:p>Quasi-autorout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34.607983232" calcext:value-type="float">
            <text:p>3434,6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Quasi-autoroute_2</text:p>
          </table:table-cell>
          <table:table-cell office:value-type="string" calcext:value-type="string">
            <text:p>Quasi-autorou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2.212098553" calcext:value-type="float">
            <text:p>392,2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/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.898401435" calcext:value-type="float">
            <text:p>14,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9728.783826461" calcext:value-type="float">
            <text:p>9728,78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674" calcext:value-type="float">
            <text:p>674</text:p>
          </table:table-cell>
          <table:table-cell office:value-type="float" office:value="44829.510315367" calcext:value-type="float">
            <text:p>44829,5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7.554693679" calcext:value-type="float">
            <text:p>357,5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949.550658607" calcext:value-type="float">
            <text:p>1949,5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11700.551067298" calcext:value-type="float">
            <text:p>11700,5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232.742030516" calcext:value-type="float">
            <text:p>2232,7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4334.0438581" calcext:value-type="float">
            <text:p>4334,0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593" calcext:value-type="float">
            <text:p>593</text:p>
          </table:table-cell>
          <table:table-cell office:value-type="float" office:value="35645.243660793" calcext:value-type="float">
            <text:p>35645,2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2027" calcext:value-type="float">
            <text:p>2027</text:p>
          </table:table-cell>
          <table:table-cell office:value-type="float" office:value="145597.584550308" calcext:value-type="float">
            <text:p>145597,58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6786.489557978" calcext:value-type="float">
            <text:p>6786,4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1 chaussée_4</text:p>
          </table:table-cell>
          <table:table-cell office:value-type="string" calcext:value-type="string">
            <text:p>Route à 1 chaussée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397.105516471" calcext:value-type="float">
            <text:p>2397,1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420.131357562" calcext:value-type="float">
            <text:p>2420,13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8566.822864525" calcext:value-type="float">
            <text:p>8566,82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219.887962306" calcext:value-type="float">
            <text:p>2219,8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508" calcext:value-type="float">
            <text:p>508</text:p>
          </table:table-cell>
          <table:table-cell office:value-type="float" office:value="31187.054980655" calcext:value-type="float">
            <text:p>31187,05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827.62889086" calcext:value-type="float">
            <text:p>3827,6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14305.506427268" calcext:value-type="float">
            <text:p>14305,5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236.312716632" calcext:value-type="float">
            <text:p>4236,3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990.808553532" calcext:value-type="float">
            <text:p>3990,8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9.606105181" calcext:value-type="float">
            <text:p>99,6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22.224523945" calcext:value-type="float">
            <text:p>1322,22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04.820897029" calcext:value-type="float">
            <text:p>804,82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076.035293067" calcext:value-type="float">
            <text:p>2076,0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19672.9079351" calcext:value-type="float">
            <text:p>19672,91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7.649338313" calcext:value-type="float">
            <text:p>507,6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55.425872751" calcext:value-type="float">
            <text:p>1155,43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940.264527234" calcext:value-type="float">
            <text:p>1940,26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99.835133498" calcext:value-type="float">
            <text:p>699,8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428.106120928" calcext:value-type="float">
            <text:p>2428,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4.058813842" calcext:value-type="float">
            <text:p>304,06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92.267122735" calcext:value-type="float">
            <text:p>1792,27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9.142443975" calcext:value-type="float">
            <text:p>139,14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9.704331172" calcext:value-type="float">
            <text:p>229,7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9.498012015" calcext:value-type="float">
            <text:p>369,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31.25153191" calcext:value-type="float">
            <text:p>1331,2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6.903732258" calcext:value-type="float">
            <text:p>146,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.134253145" calcext:value-type="float">
            <text:p>50,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5.045703062" calcext:value-type="float">
            <text:p>255,05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8188.171679837" calcext:value-type="float">
            <text:p>8188,17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279.888429282" calcext:value-type="float">
            <text:p>2279,89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0014.464646506" calcext:value-type="float">
            <text:p>30014,46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49.674948471" calcext:value-type="float">
            <text:p>349,67</text:p>
          </table:table-cell>
          <table:table-cell/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826.108765074" calcext:value-type="float">
            <text:p>1826,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76.754835332" calcext:value-type="float">
            <text:p>1376,7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ANK,C,10</text:p>
          </table:table-cell>
          <table:table-cell office:value-type="string" calcext:value-type="string">
            <text:p>C_INSEE,C,5</text:p>
          </table:table-cell>
          <table:table-cell office:value-type="string" calcext:value-type="string">
            <text:p>NOM_COM,C,50</text:p>
          </table:table-cell>
          <table:table-cell office:value-type="string" calcext:value-type="string">
            <text:p>SURF_M2,N,19,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179</text:p>
          </table:table-cell>
          <table:table-cell office:value-type="string" calcext:value-type="string">
            <text:p>Gières</text:p>
          </table:table-cell>
          <table:table-cell office:value-type="float" office:value="323830.809038591" calcext:value-type="float">
            <text:p>323830,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516</text:p>
          </table:table-cell>
          <table:table-cell office:value-type="string" calcext:value-type="string">
            <text:p>La Tronche</text:p>
          </table:table-cell>
          <table:table-cell office:value-type="float" office:value="1027979.5978881" calcext:value-type="float">
            <text:p>1027979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Le Pont-de-Claix</text:p>
          </table:table-cell>
          <table:table-cell office:value-type="float" office:value="733306.572796384" calcext:value-type="float">
            <text:p>733306,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Saint-Martin-d'Hères</text:p>
          </table:table-cell>
          <table:table-cell office:value-type="float" office:value="171502.624173708" calcext:value-type="float">
            <text:p>171502,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Eybens</text:p>
          </table:table-cell>
          <table:table-cell office:value-type="float" office:value="507055.338501617" calcext:value-type="float">
            <text:p>507055,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Saint-Martin-d'Hères</text:p>
          </table:table-cell>
          <table:table-cell office:value-type="float" office:value="1823672.45616333" calcext:value-type="float">
            <text:p>1823672,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Eybens</text:p>
          </table:table-cell>
          <table:table-cell office:value-type="float" office:value="395511.011983703" calcext:value-type="float">
            <text:p>395511,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Saint-Martin-d'Hères</text:p>
          </table:table-cell>
          <table:table-cell office:value-type="float" office:value="44248.150701924" calcext:value-type="float">
            <text:p>44248,15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38185</text:p>
          </table:table-cell>
          <table:table-cell office:value-type="string" calcext:value-type="string">
            <text:p>Grenoble</text:p>
          </table:table-cell>
          <table:table-cell office:value-type="float" office:value="11632928.3043811" calcext:value-type="float">
            <text:p>11632928,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5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Échirolles</text:p>
          </table:table-cell>
          <table:table-cell office:value-type="float" office:value="3716041.4428683" calcext:value-type="float">
            <text:p>3716041,44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ANK,C,10</text:p>
          </table:table-cell>
          <table:table-cell office:value-type="string" calcext:value-type="string">
            <text:p>C_INSEE,C,5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58.352942255" calcext:value-type="float">
            <text:p>3958,35</text:p>
          </table:table-cell>
          <table:table-cell table:formula="of:=IF([.C110]&lt;[$Parametres.$C$3];1;ROUNDDOWN([.C110]/[$Parametres.$C$3]))" office:value-type="float" office:value="1" calcext:value-type="float">
            <text:p>1</text:p>
          </table:table-cell>
          <table:table-cell table:formula="of:=[.F110]*[.E110]" office:value-type="float" office:value="3958.352942255" calcext:value-type="float">
            <text:p>3958,35</text:p>
          </table:table-cell>
          <table:table-cell table:formula="of:=[.G110]*[$Parametres.$C$4]" office:value-type="float" office:value="3166.682353804" calcext:value-type="float">
            <text:p>3166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1.513984974" calcext:value-type="float">
            <text:p>461,51</text:p>
          </table:table-cell>
          <table:table-cell table:formula="of:=IF([.C111]&lt;[$Parametres.$C$3];1;ROUNDDOWN([.C111]/[$Parametres.$C$3]))" office:value-type="float" office:value="1" calcext:value-type="float">
            <text:p>1</text:p>
          </table:table-cell>
          <table:table-cell table:formula="of:=[.F111]*[.E111]" office:value-type="float" office:value="461.513984974" calcext:value-type="float">
            <text:p>461,51</text:p>
          </table:table-cell>
          <table:table-cell table:formula="of:=[.G111]*[$Parametres.$C$4]" office:value-type="float" office:value="369.2111879792" calcext:value-type="float">
            <text:p>369,2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109.802124125" calcext:value-type="float">
            <text:p>5109,8</text:p>
          </table:table-cell>
          <table:table-cell table:formula="of:=IF([.C112]&lt;[$Parametres.$C$3];1;ROUNDDOWN([.C112]/[$Parametres.$C$3]))" office:value-type="float" office:value="1" calcext:value-type="float">
            <text:p>1</text:p>
          </table:table-cell>
          <table:table-cell table:formula="of:=[.F112]*[.E112]" office:value-type="float" office:value="5109.802124125" calcext:value-type="float">
            <text:p>5109,8</text:p>
          </table:table-cell>
          <table:table-cell table:formula="of:=[.G112]*[$Parametres.$C$4]" office:value-type="float" office:value="4087.8416993" calcext:value-type="float">
            <text:p>4087,8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2754.279553394" calcext:value-type="float">
            <text:p>12754,28</text:p>
          </table:table-cell>
          <table:table-cell table:formula="of:=IF([.C113]&lt;[$Parametres.$C$3];1;ROUNDDOWN([.C113]/[$Parametres.$C$3]))" office:value-type="float" office:value="1" calcext:value-type="float">
            <text:p>1</text:p>
          </table:table-cell>
          <table:table-cell table:formula="of:=[.F113]*[.E113]" office:value-type="float" office:value="12754.279553394" calcext:value-type="float">
            <text:p>12754,28</text:p>
          </table:table-cell>
          <table:table-cell table:formula="of:=[.G113]*[$Parametres.$C$4]" office:value-type="float" office:value="10203.4236427152" calcext:value-type="float">
            <text:p>10203,4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7787.479868701" calcext:value-type="float">
            <text:p>17787,48</text:p>
          </table:table-cell>
          <table:table-cell table:formula="of:=IF([.C114]&lt;[$Parametres.$C$3];1;ROUNDDOWN([.C114]/[$Parametres.$C$3]))" office:value-type="float" office:value="1" calcext:value-type="float">
            <text:p>1</text:p>
          </table:table-cell>
          <table:table-cell table:formula="of:=[.F114]*[.E114]" office:value-type="float" office:value="17787.479868701" calcext:value-type="float">
            <text:p>17787,48</text:p>
          </table:table-cell>
          <table:table-cell table:formula="of:=[.G114]*[$Parametres.$C$4]" office:value-type="float" office:value="14229.9838949608" calcext:value-type="float">
            <text:p>14229,9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23740.030037946" calcext:value-type="float">
            <text:p>23740,03</text:p>
          </table:table-cell>
          <table:table-cell table:formula="of:=IF([.C115]&lt;[$Parametres.$C$3];1;ROUNDDOWN([.C115]/[$Parametres.$C$3]))" office:value-type="float" office:value="1" calcext:value-type="float">
            <text:p>1</text:p>
          </table:table-cell>
          <table:table-cell table:formula="of:=[.F115]*[.E115]" office:value-type="float" office:value="23740.030037946" calcext:value-type="float">
            <text:p>23740,03</text:p>
          </table:table-cell>
          <table:table-cell table:formula="of:=[.G115]*[$Parametres.$C$4]" office:value-type="float" office:value="18992.0240303568" calcext:value-type="float">
            <text:p>18992,0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7" calcext:value-type="float">
            <text:p>7</text:p>
          </table:table-cell>
          <table:table-cell office:value-type="float" office:value="131" calcext:value-type="float">
            <text:p>131</text:p>
          </table:table-cell>
          <table:table-cell office:value-type="float" office:value="36844.786108855" calcext:value-type="float">
            <text:p>36844,79</text:p>
          </table:table-cell>
          <table:table-cell table:formula="of:=IF([.C116]&lt;[$Parametres.$C$3];1;ROUNDDOWN([.C116]/[$Parametres.$C$3]))" office:value-type="float" office:value="2" calcext:value-type="float">
            <text:p>2</text:p>
          </table:table-cell>
          <table:table-cell table:formula="of:=[.F116]*[.E116]" office:value-type="float" office:value="73689.57221771" calcext:value-type="float">
            <text:p>73689,57</text:p>
          </table:table-cell>
          <table:table-cell table:formula="of:=[.G116]*[$Parametres.$C$4]" office:value-type="float" office:value="58951.657774168" calcext:value-type="float">
            <text:p>58951,6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0129.896278699" calcext:value-type="float">
            <text:p>20129,9</text:p>
          </table:table-cell>
          <table:table-cell table:formula="of:=IF([.C117]&lt;[$Parametres.$C$3];1;ROUNDDOWN([.C117]/[$Parametres.$C$3]))" office:value-type="float" office:value="2" calcext:value-type="float">
            <text:p>2</text:p>
          </table:table-cell>
          <table:table-cell table:formula="of:=[.F117]*[.E117]" office:value-type="float" office:value="40259.792557398" calcext:value-type="float">
            <text:p>40259,79</text:p>
          </table:table-cell>
          <table:table-cell table:formula="of:=[.G117]*[$Parametres.$C$4]" office:value-type="float" office:value="32207.8340459184" calcext:value-type="float">
            <text:p>32207,8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470.815914497" calcext:value-type="float">
            <text:p>13470,82</text:p>
          </table:table-cell>
          <table:table-cell table:formula="of:=IF([.C118]&lt;[$Parametres.$C$3];1;ROUNDDOWN([.C118]/[$Parametres.$C$3]))" office:value-type="float" office:value="2" calcext:value-type="float">
            <text:p>2</text:p>
          </table:table-cell>
          <table:table-cell table:formula="of:=[.F118]*[.E118]" office:value-type="float" office:value="26941.631828994" calcext:value-type="float">
            <text:p>26941,63</text:p>
          </table:table-cell>
          <table:table-cell table:formula="of:=[.G118]*[$Parametres.$C$4]" office:value-type="float" office:value="21553.3054631952" calcext:value-type="float">
            <text:p>21553,3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759.975377873" calcext:value-type="float">
            <text:p>14759,98</text:p>
          </table:table-cell>
          <table:table-cell table:formula="of:=IF([.C119]&lt;[$Parametres.$C$3];1;ROUNDDOWN([.C119]/[$Parametres.$C$3]))" office:value-type="float" office:value="2" calcext:value-type="float">
            <text:p>2</text:p>
          </table:table-cell>
          <table:table-cell table:formula="of:=[.F119]*[.E119]" office:value-type="float" office:value="29519.950755746" calcext:value-type="float">
            <text:p>29519,95</text:p>
          </table:table-cell>
          <table:table-cell table:formula="of:=[.G119]*[$Parametres.$C$4]" office:value-type="float" office:value="23615.9606045968" calcext:value-type="float">
            <text:p>23615,9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529.709164101" calcext:value-type="float">
            <text:p>38529,71</text:p>
          </table:table-cell>
          <table:table-cell table:formula="of:=IF([.C120]&lt;[$Parametres.$C$3];1;ROUNDDOWN([.C120]/[$Parametres.$C$3]))" office:value-type="float" office:value="3" calcext:value-type="float">
            <text:p>3</text:p>
          </table:table-cell>
          <table:table-cell table:formula="of:=[.F120]*[.E120]" office:value-type="float" office:value="115589.127492303" calcext:value-type="float">
            <text:p>115589,13</text:p>
          </table:table-cell>
          <table:table-cell table:formula="of:=[.G120]*[$Parametres.$C$4]" office:value-type="float" office:value="92471.3019938424" calcext:value-type="float">
            <text:p>92471,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27.254882621" calcext:value-type="float">
            <text:p>6027,25</text:p>
          </table:table-cell>
          <table:table-cell table:formula="of:=IF([.C121]&lt;[$Parametres.$C$3];1;ROUNDDOWN([.C121]/[$Parametres.$C$3]))" office:value-type="float" office:value="3" calcext:value-type="float">
            <text:p>3</text:p>
          </table:table-cell>
          <table:table-cell table:formula="of:=[.F121]*[.E121]" office:value-type="float" office:value="18081.764647863" calcext:value-type="float">
            <text:p>18081,76</text:p>
          </table:table-cell>
          <table:table-cell table:formula="of:=[.G121]*[$Parametres.$C$4]" office:value-type="float" office:value="14465.4117182904" calcext:value-type="float">
            <text:p>14465,4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736.888852935" calcext:value-type="float">
            <text:p>23736,89</text:p>
          </table:table-cell>
          <table:table-cell table:formula="of:=IF([.C122]&lt;[$Parametres.$C$3];1;ROUNDDOWN([.C122]/[$Parametres.$C$3]))" office:value-type="float" office:value="3" calcext:value-type="float">
            <text:p>3</text:p>
          </table:table-cell>
          <table:table-cell table:formula="of:=[.F122]*[.E122]" office:value-type="float" office:value="71210.666558805" calcext:value-type="float">
            <text:p>71210,67</text:p>
          </table:table-cell>
          <table:table-cell table:formula="of:=[.G122]*[$Parametres.$C$4]" office:value-type="float" office:value="56968.533247044" calcext:value-type="float">
            <text:p>56968,5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35.607079486" calcext:value-type="float">
            <text:p>11135,61</text:p>
          </table:table-cell>
          <table:table-cell table:formula="of:=IF([.C123]&lt;[$Parametres.$C$3];1;ROUNDDOWN([.C123]/[$Parametres.$C$3]))" office:value-type="float" office:value="4" calcext:value-type="float">
            <text:p>4</text:p>
          </table:table-cell>
          <table:table-cell table:formula="of:=[.F123]*[.E123]" office:value-type="float" office:value="44542.428317944" calcext:value-type="float">
            <text:p>44542,43</text:p>
          </table:table-cell>
          <table:table-cell table:formula="of:=[.G123]*[$Parametres.$C$4]" office:value-type="float" office:value="35633.9426543552" calcext:value-type="float">
            <text:p>35633,9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73.767915047" calcext:value-type="float">
            <text:p>9473,77</text:p>
          </table:table-cell>
          <table:table-cell table:formula="of:=IF([.C124]&lt;[$Parametres.$C$3];1;ROUNDDOWN([.C124]/[$Parametres.$C$3]))" office:value-type="float" office:value="4" calcext:value-type="float">
            <text:p>4</text:p>
          </table:table-cell>
          <table:table-cell table:formula="of:=[.F124]*[.E124]" office:value-type="float" office:value="37895.071660188" calcext:value-type="float">
            <text:p>37895,07</text:p>
          </table:table-cell>
          <table:table-cell table:formula="of:=[.G124]*[$Parametres.$C$4]" office:value-type="float" office:value="30316.0573281504" calcext:value-type="float">
            <text:p>30316,0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109.617455091" calcext:value-type="float">
            <text:p>18109,62</text:p>
          </table:table-cell>
          <table:table-cell table:formula="of:=IF([.C125]&lt;[$Parametres.$C$3];1;ROUNDDOWN([.C125]/[$Parametres.$C$3]))" office:value-type="float" office:value="4" calcext:value-type="float">
            <text:p>4</text:p>
          </table:table-cell>
          <table:table-cell table:formula="of:=[.F125]*[.E125]" office:value-type="float" office:value="72438.469820364" calcext:value-type="float">
            <text:p>72438,47</text:p>
          </table:table-cell>
          <table:table-cell table:formula="of:=[.G125]*[$Parametres.$C$4]" office:value-type="float" office:value="57950.7758562912" calcext:value-type="float">
            <text:p>57950,7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27.303976256" calcext:value-type="float">
            <text:p>10027,3</text:p>
          </table:table-cell>
          <table:table-cell table:formula="of:=IF([.C126]&lt;[$Parametres.$C$3];1;ROUNDDOWN([.C126]/[$Parametres.$C$3]))" office:value-type="float" office:value="4" calcext:value-type="float">
            <text:p>4</text:p>
          </table:table-cell>
          <table:table-cell table:formula="of:=[.F126]*[.E126]" office:value-type="float" office:value="40109.215905024" calcext:value-type="float">
            <text:p>40109,22</text:p>
          </table:table-cell>
          <table:table-cell table:formula="of:=[.G126]*[$Parametres.$C$4]" office:value-type="float" office:value="32087.3727240192" calcext:value-type="float">
            <text:p>32087,3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93.996110664" calcext:value-type="float">
            <text:p>5294</text:p>
          </table:table-cell>
          <table:table-cell table:formula="of:=IF([.C127]&lt;[$Parametres.$C$3];1;ROUNDDOWN([.C127]/[$Parametres.$C$3]))" office:value-type="float" office:value="5" calcext:value-type="float">
            <text:p>5</text:p>
          </table:table-cell>
          <table:table-cell table:formula="of:=[.F127]*[.E127]" office:value-type="float" office:value="26469.98055332" calcext:value-type="float">
            <text:p>26469,98</text:p>
          </table:table-cell>
          <table:table-cell table:formula="of:=[.G127]*[$Parametres.$C$4]" office:value-type="float" office:value="21175.984442656" calcext:value-type="float">
            <text:p>21175,9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352.845861546" calcext:value-type="float">
            <text:p>2352,85</text:p>
          </table:table-cell>
          <table:table-cell table:formula="of:=IF([.C128]&lt;[$Parametres.$C$3];1;ROUNDDOWN([.C128]/[$Parametres.$C$3]))" office:value-type="float" office:value="5" calcext:value-type="float">
            <text:p>5</text:p>
          </table:table-cell>
          <table:table-cell table:formula="of:=[.F128]*[.E128]" office:value-type="float" office:value="11764.22930773" calcext:value-type="float">
            <text:p>11764,23</text:p>
          </table:table-cell>
          <table:table-cell table:formula="of:=[.G128]*[$Parametres.$C$4]" office:value-type="float" office:value="9411.383446184" calcext:value-type="float">
            <text:p>9411,3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280.858343513" calcext:value-type="float">
            <text:p>12280,86</text:p>
          </table:table-cell>
          <table:table-cell table:formula="of:=IF([.C129]&lt;[$Parametres.$C$3];1;ROUNDDOWN([.C129]/[$Parametres.$C$3]))" office:value-type="float" office:value="5" calcext:value-type="float">
            <text:p>5</text:p>
          </table:table-cell>
          <table:table-cell table:formula="of:=[.F129]*[.E129]" office:value-type="float" office:value="61404.291717565" calcext:value-type="float">
            <text:p>61404,29</text:p>
          </table:table-cell>
          <table:table-cell table:formula="of:=[.G129]*[$Parametres.$C$4]" office:value-type="float" office:value="49123.433374052" calcext:value-type="float">
            <text:p>49123,4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479.165484447" calcext:value-type="float">
            <text:p>7479,17</text:p>
          </table:table-cell>
          <table:table-cell table:formula="of:=IF([.C130]&lt;[$Parametres.$C$3];1;ROUNDDOWN([.C130]/[$Parametres.$C$3]))" office:value-type="float" office:value="6" calcext:value-type="float">
            <text:p>6</text:p>
          </table:table-cell>
          <table:table-cell table:formula="of:=[.F130]*[.E130]" office:value-type="float" office:value="44874.992906682" calcext:value-type="float">
            <text:p>44874,99</text:p>
          </table:table-cell>
          <table:table-cell table:formula="of:=[.G130]*[$Parametres.$C$4]" office:value-type="float" office:value="35899.9943253456" calcext:value-type="float">
            <text:p>35899,9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62.906238335" calcext:value-type="float">
            <text:p>2062,91</text:p>
          </table:table-cell>
          <table:table-cell table:formula="of:=IF([.C131]&lt;[$Parametres.$C$3];1;ROUNDDOWN([.C131]/[$Parametres.$C$3]))" office:value-type="float" office:value="6" calcext:value-type="float">
            <text:p>6</text:p>
          </table:table-cell>
          <table:table-cell table:formula="of:=[.F131]*[.E131]" office:value-type="float" office:value="12377.43743001" calcext:value-type="float">
            <text:p>12377,44</text:p>
          </table:table-cell>
          <table:table-cell table:formula="of:=[.G131]*[$Parametres.$C$4]" office:value-type="float" office:value="9901.949944008" calcext:value-type="float">
            <text:p>9901,9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627.376007758" calcext:value-type="float">
            <text:p>3627,38</text:p>
          </table:table-cell>
          <table:table-cell table:formula="of:=IF([.C132]&lt;[$Parametres.$C$3];1;ROUNDDOWN([.C132]/[$Parametres.$C$3]))" office:value-type="float" office:value="6" calcext:value-type="float">
            <text:p>6</text:p>
          </table:table-cell>
          <table:table-cell table:formula="of:=[.F132]*[.E132]" office:value-type="float" office:value="21764.256046548" calcext:value-type="float">
            <text:p>21764,26</text:p>
          </table:table-cell>
          <table:table-cell table:formula="of:=[.G132]*[$Parametres.$C$4]" office:value-type="float" office:value="17411.4048372384" calcext:value-type="float">
            <text:p>17411,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560.530342395" calcext:value-type="float">
            <text:p>2560,53</text:p>
          </table:table-cell>
          <table:table-cell table:formula="of:=IF([.C133]&lt;[$Parametres.$C$3];1;ROUNDDOWN([.C133]/[$Parametres.$C$3]))" office:value-type="float" office:value="6" calcext:value-type="float">
            <text:p>6</text:p>
          </table:table-cell>
          <table:table-cell table:formula="of:=[.F133]*[.E133]" office:value-type="float" office:value="15363.18205437" calcext:value-type="float">
            <text:p>15363,18</text:p>
          </table:table-cell>
          <table:table-cell table:formula="of:=[.G133]*[$Parametres.$C$4]" office:value-type="float" office:value="12290.545643496" calcext:value-type="float">
            <text:p>12290,5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411.427428091" calcext:value-type="float">
            <text:p>5411,43</text:p>
          </table:table-cell>
          <table:table-cell table:formula="of:=IF([.C134]&lt;[$Parametres.$C$3];1;ROUNDDOWN([.C134]/[$Parametres.$C$3]))" office:value-type="float" office:value="7" calcext:value-type="float">
            <text:p>7</text:p>
          </table:table-cell>
          <table:table-cell table:formula="of:=[.F134]*[.E134]" office:value-type="float" office:value="37879.991996637" calcext:value-type="float">
            <text:p>37879,99</text:p>
          </table:table-cell>
          <table:table-cell table:formula="of:=[.G134]*[$Parametres.$C$4]" office:value-type="float" office:value="30303.9935973096" calcext:value-type="float">
            <text:p>30303,9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109.61875189" calcext:value-type="float">
            <text:p>6109,62</text:p>
          </table:table-cell>
          <table:table-cell table:formula="of:=IF([.C135]&lt;[$Parametres.$C$3];1;ROUNDDOWN([.C135]/[$Parametres.$C$3]))" office:value-type="float" office:value="7" calcext:value-type="float">
            <text:p>7</text:p>
          </table:table-cell>
          <table:table-cell table:formula="of:=[.F135]*[.E135]" office:value-type="float" office:value="42767.33126323" calcext:value-type="float">
            <text:p>42767,33</text:p>
          </table:table-cell>
          <table:table-cell table:formula="of:=[.G135]*[$Parametres.$C$4]" office:value-type="float" office:value="34213.865010584" calcext:value-type="float">
            <text:p>34213,8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675.091549102" calcext:value-type="float">
            <text:p>13675,09</text:p>
          </table:table-cell>
          <table:table-cell table:formula="of:=IF([.C136]&lt;[$Parametres.$C$3];1;ROUNDDOWN([.C136]/[$Parametres.$C$3]))" office:value-type="float" office:value="7" calcext:value-type="float">
            <text:p>7</text:p>
          </table:table-cell>
          <table:table-cell table:formula="of:=[.F136]*[.E136]" office:value-type="float" office:value="95725.640843714" calcext:value-type="float">
            <text:p>95725,64</text:p>
          </table:table-cell>
          <table:table-cell table:formula="of:=[.G136]*[$Parametres.$C$4]" office:value-type="float" office:value="76580.5126749712" calcext:value-type="float">
            <text:p>76580,5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403.30971704" calcext:value-type="float">
            <text:p>7403,31</text:p>
          </table:table-cell>
          <table:table-cell table:formula="of:=IF([.C137]&lt;[$Parametres.$C$3];1;ROUNDDOWN([.C137]/[$Parametres.$C$3]))" office:value-type="float" office:value="8" calcext:value-type="float">
            <text:p>8</text:p>
          </table:table-cell>
          <table:table-cell table:formula="of:=[.F137]*[.E137]" office:value-type="float" office:value="59226.47773632" calcext:value-type="float">
            <text:p>59226,48</text:p>
          </table:table-cell>
          <table:table-cell table:formula="of:=[.G137]*[$Parametres.$C$4]" office:value-type="float" office:value="47381.182189056" calcext:value-type="float">
            <text:p>47381,1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8533.411989328" calcext:value-type="float">
            <text:p>8533,41</text:p>
          </table:table-cell>
          <table:table-cell table:formula="of:=IF([.C138]&lt;[$Parametres.$C$3];1;ROUNDDOWN([.C138]/[$Parametres.$C$3]))" office:value-type="float" office:value="8" calcext:value-type="float">
            <text:p>8</text:p>
          </table:table-cell>
          <table:table-cell table:formula="of:=[.F138]*[.E138]" office:value-type="float" office:value="68267.295914624" calcext:value-type="float">
            <text:p>68267,3</text:p>
          </table:table-cell>
          <table:table-cell table:formula="of:=[.G138]*[$Parametres.$C$4]" office:value-type="float" office:value="54613.8367316992" calcext:value-type="float">
            <text:p>54613,8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6193.971689671" calcext:value-type="float">
            <text:p>6193,97</text:p>
          </table:table-cell>
          <table:table-cell table:formula="of:=IF([.C139]&lt;[$Parametres.$C$3];1;ROUNDDOWN([.C139]/[$Parametres.$C$3]))" office:value-type="float" office:value="8" calcext:value-type="float">
            <text:p>8</text:p>
          </table:table-cell>
          <table:table-cell table:formula="of:=[.F139]*[.E139]" office:value-type="float" office:value="49551.773517368" calcext:value-type="float">
            <text:p>49551,77</text:p>
          </table:table-cell>
          <table:table-cell table:formula="of:=[.G139]*[$Parametres.$C$4]" office:value-type="float" office:value="39641.4188138944" calcext:value-type="float">
            <text:p>39641,4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79.441987521" calcext:value-type="float">
            <text:p>879,44</text:p>
          </table:table-cell>
          <table:table-cell table:formula="of:=IF([.C140]&lt;[$Parametres.$C$3];1;ROUNDDOWN([.C140]/[$Parametres.$C$3]))" office:value-type="float" office:value="8" calcext:value-type="float">
            <text:p>8</text:p>
          </table:table-cell>
          <table:table-cell table:formula="of:=[.F140]*[.E140]" office:value-type="float" office:value="7035.535900168" calcext:value-type="float">
            <text:p>7035,54</text:p>
          </table:table-cell>
          <table:table-cell table:formula="of:=[.G140]*[$Parametres.$C$4]" office:value-type="float" office:value="5628.4287201344" calcext:value-type="float">
            <text:p>5628,4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937.331835221" calcext:value-type="float">
            <text:p>5937,33</text:p>
          </table:table-cell>
          <table:table-cell table:formula="of:=IF([.C141]&lt;[$Parametres.$C$3];1;ROUNDDOWN([.C141]/[$Parametres.$C$3]))" office:value-type="float" office:value="9" calcext:value-type="float">
            <text:p>9</text:p>
          </table:table-cell>
          <table:table-cell table:formula="of:=[.F141]*[.E141]" office:value-type="float" office:value="53435.986516989" calcext:value-type="float">
            <text:p>53435,99</text:p>
          </table:table-cell>
          <table:table-cell table:formula="of:=[.G141]*[$Parametres.$C$4]" office:value-type="float" office:value="42748.7892135912" calcext:value-type="float">
            <text:p>42748,7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589.632794252" calcext:value-type="float">
            <text:p>2589,63</text:p>
          </table:table-cell>
          <table:table-cell table:formula="of:=IF([.C142]&lt;[$Parametres.$C$3];1;ROUNDDOWN([.C142]/[$Parametres.$C$3]))" office:value-type="float" office:value="9" calcext:value-type="float">
            <text:p>9</text:p>
          </table:table-cell>
          <table:table-cell table:formula="of:=[.F142]*[.E142]" office:value-type="float" office:value="23306.695148268" calcext:value-type="float">
            <text:p>23306,7</text:p>
          </table:table-cell>
          <table:table-cell table:formula="of:=[.G142]*[$Parametres.$C$4]" office:value-type="float" office:value="18645.3561186144" calcext:value-type="float">
            <text:p>18645,3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137.418867865" calcext:value-type="float">
            <text:p>1137,42</text:p>
          </table:table-cell>
          <table:table-cell table:formula="of:=IF([.C143]&lt;[$Parametres.$C$3];1;ROUNDDOWN([.C143]/[$Parametres.$C$3]))" office:value-type="float" office:value="9" calcext:value-type="float">
            <text:p>9</text:p>
          </table:table-cell>
          <table:table-cell table:formula="of:=[.F143]*[.E143]" office:value-type="float" office:value="10236.769810785" calcext:value-type="float">
            <text:p>10236,77</text:p>
          </table:table-cell>
          <table:table-cell table:formula="of:=[.G143]*[$Parametres.$C$4]" office:value-type="float" office:value="8189.415848628" calcext:value-type="float">
            <text:p>8189,4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835.258388837" calcext:value-type="float">
            <text:p>3835,26</text:p>
          </table:table-cell>
          <table:table-cell table:formula="of:=IF([.C144]&lt;[$Parametres.$C$3];1;ROUNDDOWN([.C144]/[$Parametres.$C$3]))" office:value-type="float" office:value="10" calcext:value-type="float">
            <text:p>10</text:p>
          </table:table-cell>
          <table:table-cell table:formula="of:=[.F144]*[.E144]" office:value-type="float" office:value="38352.58388837" calcext:value-type="float">
            <text:p>38352,58</text:p>
          </table:table-cell>
          <table:table-cell table:formula="of:=[.G144]*[$Parametres.$C$4]" office:value-type="float" office:value="30682.067110696" calcext:value-type="float">
            <text:p>30682,0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90.76451261" calcext:value-type="float">
            <text:p>1190,76</text:p>
          </table:table-cell>
          <table:table-cell table:formula="of:=IF([.C145]&lt;[$Parametres.$C$3];1;ROUNDDOWN([.C145]/[$Parametres.$C$3]))" office:value-type="float" office:value="10" calcext:value-type="float">
            <text:p>10</text:p>
          </table:table-cell>
          <table:table-cell table:formula="of:=[.F145]*[.E145]" office:value-type="float" office:value="11907.6451261" calcext:value-type="float">
            <text:p>11907,65</text:p>
          </table:table-cell>
          <table:table-cell table:formula="of:=[.G145]*[$Parametres.$C$4]" office:value-type="float" office:value="9526.11610088" calcext:value-type="float">
            <text:p>9526,1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585.672559664" calcext:value-type="float">
            <text:p>4585,67</text:p>
          </table:table-cell>
          <table:table-cell table:formula="of:=IF([.C146]&lt;[$Parametres.$C$3];1;ROUNDDOWN([.C146]/[$Parametres.$C$3]))" office:value-type="float" office:value="11" calcext:value-type="float">
            <text:p>11</text:p>
          </table:table-cell>
          <table:table-cell table:formula="of:=[.F146]*[.E146]" office:value-type="float" office:value="50442.398156304" calcext:value-type="float">
            <text:p>50442,4</text:p>
          </table:table-cell>
          <table:table-cell table:formula="of:=[.G146]*[$Parametres.$C$4]" office:value-type="float" office:value="40353.9185250432" calcext:value-type="float">
            <text:p>40353,9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722.004851733" calcext:value-type="float">
            <text:p>4722</text:p>
          </table:table-cell>
          <table:table-cell table:formula="of:=IF([.C147]&lt;[$Parametres.$C$3];1;ROUNDDOWN([.C147]/[$Parametres.$C$3]))" office:value-type="float" office:value="12" calcext:value-type="float">
            <text:p>12</text:p>
          </table:table-cell>
          <table:table-cell table:formula="of:=[.F147]*[.E147]" office:value-type="float" office:value="56664.058220796" calcext:value-type="float">
            <text:p>56664,06</text:p>
          </table:table-cell>
          <table:table-cell table:formula="of:=[.G147]*[$Parametres.$C$4]" office:value-type="float" office:value="45331.2465766368" calcext:value-type="float">
            <text:p>45331,2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68.215708216" calcext:value-type="float">
            <text:p>768,22</text:p>
          </table:table-cell>
          <table:table-cell table:formula="of:=IF([.C148]&lt;[$Parametres.$C$3];1;ROUNDDOWN([.C148]/[$Parametres.$C$3]))" office:value-type="float" office:value="12" calcext:value-type="float">
            <text:p>12</text:p>
          </table:table-cell>
          <table:table-cell table:formula="of:=[.F148]*[.E148]" office:value-type="float" office:value="9218.588498592" calcext:value-type="float">
            <text:p>9218,59</text:p>
          </table:table-cell>
          <table:table-cell table:formula="of:=[.G148]*[$Parametres.$C$4]" office:value-type="float" office:value="7374.8707988736" calcext:value-type="float">
            <text:p>7374,8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697.12890503" calcext:value-type="float">
            <text:p>1697,13</text:p>
          </table:table-cell>
          <table:table-cell table:formula="of:=IF([.C149]&lt;[$Parametres.$C$3];1;ROUNDDOWN([.C149]/[$Parametres.$C$3]))" office:value-type="float" office:value="13" calcext:value-type="float">
            <text:p>13</text:p>
          </table:table-cell>
          <table:table-cell table:formula="of:=[.F149]*[.E149]" office:value-type="float" office:value="22062.67576539" calcext:value-type="float">
            <text:p>22062,68</text:p>
          </table:table-cell>
          <table:table-cell table:formula="of:=[.G149]*[$Parametres.$C$4]" office:value-type="float" office:value="17650.140612312" calcext:value-type="float">
            <text:p>17650,1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686.464054807" calcext:value-type="float">
            <text:p>1686,46</text:p>
          </table:table-cell>
          <table:table-cell table:formula="of:=IF([.C150]&lt;[$Parametres.$C$3];1;ROUNDDOWN([.C150]/[$Parametres.$C$3]))" office:value-type="float" office:value="13" calcext:value-type="float">
            <text:p>13</text:p>
          </table:table-cell>
          <table:table-cell table:formula="of:=[.F150]*[.E150]" office:value-type="float" office:value="21924.032712491" calcext:value-type="float">
            <text:p>21924,03</text:p>
          </table:table-cell>
          <table:table-cell table:formula="of:=[.G150]*[$Parametres.$C$4]" office:value-type="float" office:value="17539.2261699928" calcext:value-type="float">
            <text:p>17539,2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279.491102121" calcext:value-type="float">
            <text:p>1279,49</text:p>
          </table:table-cell>
          <table:table-cell table:formula="of:=IF([.C151]&lt;[$Parametres.$C$3];1;ROUNDDOWN([.C151]/[$Parametres.$C$3]))" office:value-type="float" office:value="15" calcext:value-type="float">
            <text:p>15</text:p>
          </table:table-cell>
          <table:table-cell table:formula="of:=[.F151]*[.E151]" office:value-type="float" office:value="19192.366531815" calcext:value-type="float">
            <text:p>19192,37</text:p>
          </table:table-cell>
          <table:table-cell table:formula="of:=[.G151]*[$Parametres.$C$4]" office:value-type="float" office:value="15353.893225452" calcext:value-type="float">
            <text:p>15353,8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359.792150883" calcext:value-type="float">
            <text:p>1359,79</text:p>
          </table:table-cell>
          <table:table-cell table:formula="of:=IF([.C152]&lt;[$Parametres.$C$3];1;ROUNDDOWN([.C152]/[$Parametres.$C$3]))" office:value-type="float" office:value="18" calcext:value-type="float">
            <text:p>18</text:p>
          </table:table-cell>
          <table:table-cell table:formula="of:=[.F152]*[.E152]" office:value-type="float" office:value="24476.258715894" calcext:value-type="float">
            <text:p>24476,26</text:p>
          </table:table-cell>
          <table:table-cell table:formula="of:=[.G152]*[$Parametres.$C$4]" office:value-type="float" office:value="19581.0069727152" calcext:value-type="float">
            <text:p>19581,0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75.609710432" calcext:value-type="float">
            <text:p>975,61</text:p>
          </table:table-cell>
          <table:table-cell table:formula="of:=IF([.C153]&lt;[$Parametres.$C$3];1;ROUNDDOWN([.C153]/[$Parametres.$C$3]))" office:value-type="float" office:value="1" calcext:value-type="float">
            <text:p>1</text:p>
          </table:table-cell>
          <table:table-cell table:formula="of:=[.F153]*[.E153]" office:value-type="float" office:value="975.609710432" calcext:value-type="float">
            <text:p>975,61</text:p>
          </table:table-cell>
          <table:table-cell table:formula="of:=[.G153]*[$Parametres.$C$4]" office:value-type="float" office:value="780.4877683456" calcext:value-type="float">
            <text:p>780,4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215.394656609" calcext:value-type="float">
            <text:p>5215,39</text:p>
          </table:table-cell>
          <table:table-cell table:formula="of:=IF([.C154]&lt;[$Parametres.$C$3];1;ROUNDDOWN([.C154]/[$Parametres.$C$3]))" office:value-type="float" office:value="1" calcext:value-type="float">
            <text:p>1</text:p>
          </table:table-cell>
          <table:table-cell table:formula="of:=[.F154]*[.E154]" office:value-type="float" office:value="5215.394656609" calcext:value-type="float">
            <text:p>5215,39</text:p>
          </table:table-cell>
          <table:table-cell table:formula="of:=[.G154]*[$Parametres.$C$4]" office:value-type="float" office:value="4172.3157252872" calcext:value-type="float">
            <text:p>4172,3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431.436122671" calcext:value-type="float">
            <text:p>4431,44</text:p>
          </table:table-cell>
          <table:table-cell table:formula="of:=IF([.C155]&lt;[$Parametres.$C$3];1;ROUNDDOWN([.C155]/[$Parametres.$C$3]))" office:value-type="float" office:value="1" calcext:value-type="float">
            <text:p>1</text:p>
          </table:table-cell>
          <table:table-cell table:formula="of:=[.F155]*[.E155]" office:value-type="float" office:value="4431.436122671" calcext:value-type="float">
            <text:p>4431,44</text:p>
          </table:table-cell>
          <table:table-cell table:formula="of:=[.G155]*[$Parametres.$C$4]" office:value-type="float" office:value="3545.1488981368" calcext:value-type="float">
            <text:p>3545,1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735.48662011" calcext:value-type="float">
            <text:p>3735,49</text:p>
          </table:table-cell>
          <table:table-cell table:formula="of:=IF([.C156]&lt;[$Parametres.$C$3];1;ROUNDDOWN([.C156]/[$Parametres.$C$3]))" office:value-type="float" office:value="1" calcext:value-type="float">
            <text:p>1</text:p>
          </table:table-cell>
          <table:table-cell table:formula="of:=[.F156]*[.E156]" office:value-type="float" office:value="3735.48662011" calcext:value-type="float">
            <text:p>3735,49</text:p>
          </table:table-cell>
          <table:table-cell table:formula="of:=[.G156]*[$Parametres.$C$4]" office:value-type="float" office:value="2988.389296088" calcext:value-type="float">
            <text:p>2988,3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084.5514274" calcext:value-type="float">
            <text:p>6084,55</text:p>
          </table:table-cell>
          <table:table-cell table:formula="of:=IF([.C157]&lt;[$Parametres.$C$3];1;ROUNDDOWN([.C157]/[$Parametres.$C$3]))" office:value-type="float" office:value="2" calcext:value-type="float">
            <text:p>2</text:p>
          </table:table-cell>
          <table:table-cell table:formula="of:=[.F157]*[.E157]" office:value-type="float" office:value="12169.1028548" calcext:value-type="float">
            <text:p>12169,1</text:p>
          </table:table-cell>
          <table:table-cell table:formula="of:=[.G157]*[$Parametres.$C$4]" office:value-type="float" office:value="9735.28228384" calcext:value-type="float">
            <text:p>9735,2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27.669079031" calcext:value-type="float">
            <text:p>4927,67</text:p>
          </table:table-cell>
          <table:table-cell table:formula="of:=IF([.C158]&lt;[$Parametres.$C$3];1;ROUNDDOWN([.C158]/[$Parametres.$C$3]))" office:value-type="float" office:value="2" calcext:value-type="float">
            <text:p>2</text:p>
          </table:table-cell>
          <table:table-cell table:formula="of:=[.F158]*[.E158]" office:value-type="float" office:value="9855.338158062" calcext:value-type="float">
            <text:p>9855,34</text:p>
          </table:table-cell>
          <table:table-cell table:formula="of:=[.G158]*[$Parametres.$C$4]" office:value-type="float" office:value="7884.2705264496" calcext:value-type="float">
            <text:p>7884,2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60.325139487" calcext:value-type="float">
            <text:p>2560,33</text:p>
          </table:table-cell>
          <table:table-cell table:formula="of:=IF([.C159]&lt;[$Parametres.$C$3];1;ROUNDDOWN([.C159]/[$Parametres.$C$3]))" office:value-type="float" office:value="2" calcext:value-type="float">
            <text:p>2</text:p>
          </table:table-cell>
          <table:table-cell table:formula="of:=[.F159]*[.E159]" office:value-type="float" office:value="5120.650278974" calcext:value-type="float">
            <text:p>5120,65</text:p>
          </table:table-cell>
          <table:table-cell table:formula="of:=[.G159]*[$Parametres.$C$4]" office:value-type="float" office:value="4096.5202231792" calcext:value-type="float">
            <text:p>4096,5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63.434278014" calcext:value-type="float">
            <text:p>2163,43</text:p>
          </table:table-cell>
          <table:table-cell table:formula="of:=IF([.C160]&lt;[$Parametres.$C$3];1;ROUNDDOWN([.C160]/[$Parametres.$C$3]))" office:value-type="float" office:value="2" calcext:value-type="float">
            <text:p>2</text:p>
          </table:table-cell>
          <table:table-cell table:formula="of:=[.F160]*[.E160]" office:value-type="float" office:value="4326.868556028" calcext:value-type="float">
            <text:p>4326,87</text:p>
          </table:table-cell>
          <table:table-cell table:formula="of:=[.G160]*[$Parametres.$C$4]" office:value-type="float" office:value="3461.4948448224" calcext:value-type="float">
            <text:p>3461,4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12.367685508" calcext:value-type="float">
            <text:p>2112,37</text:p>
          </table:table-cell>
          <table:table-cell table:formula="of:=IF([.C161]&lt;[$Parametres.$C$3];1;ROUNDDOWN([.C161]/[$Parametres.$C$3]))" office:value-type="float" office:value="3" calcext:value-type="float">
            <text:p>3</text:p>
          </table:table-cell>
          <table:table-cell table:formula="of:=[.F161]*[.E161]" office:value-type="float" office:value="6337.103056524" calcext:value-type="float">
            <text:p>6337,1</text:p>
          </table:table-cell>
          <table:table-cell table:formula="of:=[.G161]*[$Parametres.$C$4]" office:value-type="float" office:value="5069.6824452192" calcext:value-type="float">
            <text:p>5069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45.010371054" calcext:value-type="float">
            <text:p>7445,01</text:p>
          </table:table-cell>
          <table:table-cell table:formula="of:=IF([.C162]&lt;[$Parametres.$C$3];1;ROUNDDOWN([.C162]/[$Parametres.$C$3]))" office:value-type="float" office:value="3" calcext:value-type="float">
            <text:p>3</text:p>
          </table:table-cell>
          <table:table-cell table:formula="of:=[.F162]*[.E162]" office:value-type="float" office:value="22335.031113162" calcext:value-type="float">
            <text:p>22335,03</text:p>
          </table:table-cell>
          <table:table-cell table:formula="of:=[.G162]*[$Parametres.$C$4]" office:value-type="float" office:value="17868.0248905296" calcext:value-type="float">
            <text:p>17868,0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500.400737493" calcext:value-type="float">
            <text:p>8500,4</text:p>
          </table:table-cell>
          <table:table-cell table:formula="of:=IF([.C163]&lt;[$Parametres.$C$3];1;ROUNDDOWN([.C163]/[$Parametres.$C$3]))" office:value-type="float" office:value="3" calcext:value-type="float">
            <text:p>3</text:p>
          </table:table-cell>
          <table:table-cell table:formula="of:=[.F163]*[.E163]" office:value-type="float" office:value="25501.202212479" calcext:value-type="float">
            <text:p>25501,2</text:p>
          </table:table-cell>
          <table:table-cell table:formula="of:=[.G163]*[$Parametres.$C$4]" office:value-type="float" office:value="20400.9617699832" calcext:value-type="float">
            <text:p>20400,9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93.91038913" calcext:value-type="float">
            <text:p>793,91</text:p>
          </table:table-cell>
          <table:table-cell table:formula="of:=IF([.C164]&lt;[$Parametres.$C$3];1;ROUNDDOWN([.C164]/[$Parametres.$C$3]))" office:value-type="float" office:value="4" calcext:value-type="float">
            <text:p>4</text:p>
          </table:table-cell>
          <table:table-cell table:formula="of:=[.F164]*[.E164]" office:value-type="float" office:value="3175.64155652" calcext:value-type="float">
            <text:p>3175,64</text:p>
          </table:table-cell>
          <table:table-cell table:formula="of:=[.G164]*[$Parametres.$C$4]" office:value-type="float" office:value="2540.513245216" calcext:value-type="float">
            <text:p>2540,5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84.899262783" calcext:value-type="float">
            <text:p>2284,9</text:p>
          </table:table-cell>
          <table:table-cell table:formula="of:=IF([.C165]&lt;[$Parametres.$C$3];1;ROUNDDOWN([.C165]/[$Parametres.$C$3]))" office:value-type="float" office:value="4" calcext:value-type="float">
            <text:p>4</text:p>
          </table:table-cell>
          <table:table-cell table:formula="of:=[.F165]*[.E165]" office:value-type="float" office:value="9139.597051132" calcext:value-type="float">
            <text:p>9139,6</text:p>
          </table:table-cell>
          <table:table-cell table:formula="of:=[.G165]*[$Parametres.$C$4]" office:value-type="float" office:value="7311.6776409056" calcext:value-type="float">
            <text:p>7311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571.621793712" calcext:value-type="float">
            <text:p>2571,62</text:p>
          </table:table-cell>
          <table:table-cell table:formula="of:=IF([.C166]&lt;[$Parametres.$C$3];1;ROUNDDOWN([.C166]/[$Parametres.$C$3]))" office:value-type="float" office:value="4" calcext:value-type="float">
            <text:p>4</text:p>
          </table:table-cell>
          <table:table-cell table:formula="of:=[.F166]*[.E166]" office:value-type="float" office:value="10286.487174848" calcext:value-type="float">
            <text:p>10286,49</text:p>
          </table:table-cell>
          <table:table-cell table:formula="of:=[.G166]*[$Parametres.$C$4]" office:value-type="float" office:value="8229.1897398784" calcext:value-type="float">
            <text:p>8229,1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431.126674151" calcext:value-type="float">
            <text:p>4431,13</text:p>
          </table:table-cell>
          <table:table-cell table:formula="of:=IF([.C167]&lt;[$Parametres.$C$3];1;ROUNDDOWN([.C167]/[$Parametres.$C$3]))" office:value-type="float" office:value="4" calcext:value-type="float">
            <text:p>4</text:p>
          </table:table-cell>
          <table:table-cell table:formula="of:=[.F167]*[.E167]" office:value-type="float" office:value="17724.506696604" calcext:value-type="float">
            <text:p>17724,51</text:p>
          </table:table-cell>
          <table:table-cell table:formula="of:=[.G167]*[$Parametres.$C$4]" office:value-type="float" office:value="14179.6053572832" calcext:value-type="float">
            <text:p>14179,6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03.400901544" calcext:value-type="float">
            <text:p>1903,4</text:p>
          </table:table-cell>
          <table:table-cell table:formula="of:=IF([.C168]&lt;[$Parametres.$C$3];1;ROUNDDOWN([.C168]/[$Parametres.$C$3]))" office:value-type="float" office:value="5" calcext:value-type="float">
            <text:p>5</text:p>
          </table:table-cell>
          <table:table-cell table:formula="of:=[.F168]*[.E168]" office:value-type="float" office:value="9517.00450772" calcext:value-type="float">
            <text:p>9517</text:p>
          </table:table-cell>
          <table:table-cell table:formula="of:=[.G168]*[$Parametres.$C$4]" office:value-type="float" office:value="7613.603606176" calcext:value-type="float">
            <text:p>7613,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688.821468835" calcext:value-type="float">
            <text:p>2688,82</text:p>
          </table:table-cell>
          <table:table-cell table:formula="of:=IF([.C169]&lt;[$Parametres.$C$3];1;ROUNDDOWN([.C169]/[$Parametres.$C$3]))" office:value-type="float" office:value="5" calcext:value-type="float">
            <text:p>5</text:p>
          </table:table-cell>
          <table:table-cell table:formula="of:=[.F169]*[.E169]" office:value-type="float" office:value="13444.107344175" calcext:value-type="float">
            <text:p>13444,11</text:p>
          </table:table-cell>
          <table:table-cell table:formula="of:=[.G169]*[$Parametres.$C$4]" office:value-type="float" office:value="10755.28587534" calcext:value-type="float">
            <text:p>10755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41.31012114" calcext:value-type="float">
            <text:p>841,31</text:p>
          </table:table-cell>
          <table:table-cell table:formula="of:=IF([.C170]&lt;[$Parametres.$C$3];1;ROUNDDOWN([.C170]/[$Parametres.$C$3]))" office:value-type="float" office:value="6" calcext:value-type="float">
            <text:p>6</text:p>
          </table:table-cell>
          <table:table-cell table:formula="of:=[.F170]*[.E170]" office:value-type="float" office:value="5047.86072684" calcext:value-type="float">
            <text:p>5047,86</text:p>
          </table:table-cell>
          <table:table-cell table:formula="of:=[.G170]*[$Parametres.$C$4]" office:value-type="float" office:value="4038.288581472" calcext:value-type="float">
            <text:p>4038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85.818883744" calcext:value-type="float">
            <text:p>685,82</text:p>
          </table:table-cell>
          <table:table-cell table:formula="of:=IF([.C171]&lt;[$Parametres.$C$3];1;ROUNDDOWN([.C171]/[$Parametres.$C$3]))" office:value-type="float" office:value="7" calcext:value-type="float">
            <text:p>7</text:p>
          </table:table-cell>
          <table:table-cell table:formula="of:=[.F171]*[.E171]" office:value-type="float" office:value="4800.732186208" calcext:value-type="float">
            <text:p>4800,73</text:p>
          </table:table-cell>
          <table:table-cell table:formula="of:=[.G171]*[$Parametres.$C$4]" office:value-type="float" office:value="3840.5857489664" calcext:value-type="float">
            <text:p>3840,5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448.846847427" calcext:value-type="float">
            <text:p>1448,85</text:p>
          </table:table-cell>
          <table:table-cell table:formula="of:=IF([.C172]&lt;[$Parametres.$C$3];1;ROUNDDOWN([.C172]/[$Parametres.$C$3]))" office:value-type="float" office:value="8" calcext:value-type="float">
            <text:p>8</text:p>
          </table:table-cell>
          <table:table-cell table:formula="of:=[.F172]*[.E172]" office:value-type="float" office:value="11590.774779416" calcext:value-type="float">
            <text:p>11590,77</text:p>
          </table:table-cell>
          <table:table-cell table:formula="of:=[.G172]*[$Parametres.$C$4]" office:value-type="float" office:value="9272.6198235328" calcext:value-type="float">
            <text:p>9272,6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171.45922663" calcext:value-type="float">
            <text:p>2171,46</text:p>
          </table:table-cell>
          <table:table-cell table:formula="of:=IF([.C173]&lt;[$Parametres.$C$3];1;ROUNDDOWN([.C173]/[$Parametres.$C$3]))" office:value-type="float" office:value="8" calcext:value-type="float">
            <text:p>8</text:p>
          </table:table-cell>
          <table:table-cell table:formula="of:=[.F173]*[.E173]" office:value-type="float" office:value="17371.67381304" calcext:value-type="float">
            <text:p>17371,67</text:p>
          </table:table-cell>
          <table:table-cell table:formula="of:=[.G173]*[$Parametres.$C$4]" office:value-type="float" office:value="13897.339050432" calcext:value-type="float">
            <text:p>13897,3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5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84.776196689" calcext:value-type="float">
            <text:p>484,78</text:p>
          </table:table-cell>
          <table:table-cell table:formula="of:=IF([.C174]&lt;[$Parametres.$C$3];1;ROUNDDOWN([.C174]/[$Parametres.$C$3]))" office:value-type="float" office:value="9" calcext:value-type="float">
            <text:p>9</text:p>
          </table:table-cell>
          <table:table-cell table:formula="of:=[.F174]*[.E174]" office:value-type="float" office:value="4362.985770201" calcext:value-type="float">
            <text:p>4362,99</text:p>
          </table:table-cell>
          <table:table-cell table:formula="of:=[.G174]*[$Parametres.$C$4]" office:value-type="float" office:value="3490.3886161608" calcext:value-type="float">
            <text:p>3490,3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80.386283034" calcext:value-type="float">
            <text:p>2080,39</text:p>
          </table:table-cell>
          <table:table-cell table:formula="of:=IF([.C175]&lt;[$Parametres.$C$3];1;ROUNDDOWN([.C175]/[$Parametres.$C$3]))" office:value-type="float" office:value="1" calcext:value-type="float">
            <text:p>1</text:p>
          </table:table-cell>
          <table:table-cell table:formula="of:=[.F175]*[.E175]" office:value-type="float" office:value="2080.386283034" calcext:value-type="float">
            <text:p>2080,39</text:p>
          </table:table-cell>
          <table:table-cell table:formula="of:=[.G175]*[$Parametres.$C$4]" office:value-type="float" office:value="1664.3090264272" calcext:value-type="float">
            <text:p>1664,3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3.053752196" calcext:value-type="float">
            <text:p>443,05</text:p>
          </table:table-cell>
          <table:table-cell table:formula="of:=IF([.C176]&lt;[$Parametres.$C$3];1;ROUNDDOWN([.C176]/[$Parametres.$C$3]))" office:value-type="float" office:value="1" calcext:value-type="float">
            <text:p>1</text:p>
          </table:table-cell>
          <table:table-cell table:formula="of:=[.F176]*[.E176]" office:value-type="float" office:value="443.053752196" calcext:value-type="float">
            <text:p>443,05</text:p>
          </table:table-cell>
          <table:table-cell table:formula="of:=[.G176]*[$Parametres.$C$4]" office:value-type="float" office:value="354.4430017568" calcext:value-type="float">
            <text:p>354,4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13.214517886" calcext:value-type="float">
            <text:p>613,21</text:p>
          </table:table-cell>
          <table:table-cell table:formula="of:=IF([.C177]&lt;[$Parametres.$C$3];1;ROUNDDOWN([.C177]/[$Parametres.$C$3]))" office:value-type="float" office:value="1" calcext:value-type="float">
            <text:p>1</text:p>
          </table:table-cell>
          <table:table-cell table:formula="of:=[.F177]*[.E177]" office:value-type="float" office:value="613.214517886" calcext:value-type="float">
            <text:p>613,21</text:p>
          </table:table-cell>
          <table:table-cell table:formula="of:=[.G177]*[$Parametres.$C$4]" office:value-type="float" office:value="490.5716143088" calcext:value-type="float">
            <text:p>490,5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2.753449051" calcext:value-type="float">
            <text:p>262,75</text:p>
          </table:table-cell>
          <table:table-cell table:formula="of:=IF([.C178]&lt;[$Parametres.$C$3];1;ROUNDDOWN([.C178]/[$Parametres.$C$3]))" office:value-type="float" office:value="2" calcext:value-type="float">
            <text:p>2</text:p>
          </table:table-cell>
          <table:table-cell table:formula="of:=[.F178]*[.E178]" office:value-type="float" office:value="525.506898102" calcext:value-type="float">
            <text:p>525,51</text:p>
          </table:table-cell>
          <table:table-cell table:formula="of:=[.G178]*[$Parametres.$C$4]" office:value-type="float" office:value="420.4055184816" calcext:value-type="float">
            <text:p>420,4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10.865123114" calcext:value-type="float">
            <text:p>2610,87</text:p>
          </table:table-cell>
          <table:table-cell table:formula="of:=IF([.C179]&lt;[$Parametres.$C$3];1;ROUNDDOWN([.C179]/[$Parametres.$C$3]))" office:value-type="float" office:value="2" calcext:value-type="float">
            <text:p>2</text:p>
          </table:table-cell>
          <table:table-cell table:formula="of:=[.F179]*[.E179]" office:value-type="float" office:value="5221.730246228" calcext:value-type="float">
            <text:p>5221,73</text:p>
          </table:table-cell>
          <table:table-cell table:formula="of:=[.G179]*[$Parametres.$C$4]" office:value-type="float" office:value="4177.3841969824" calcext:value-type="float">
            <text:p>4177,3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62.09660059" calcext:value-type="float">
            <text:p>4862,1</text:p>
          </table:table-cell>
          <table:table-cell table:formula="of:=IF([.C180]&lt;[$Parametres.$C$3];1;ROUNDDOWN([.C180]/[$Parametres.$C$3]))" office:value-type="float" office:value="2" calcext:value-type="float">
            <text:p>2</text:p>
          </table:table-cell>
          <table:table-cell table:formula="of:=[.F180]*[.E180]" office:value-type="float" office:value="9724.19320118" calcext:value-type="float">
            <text:p>9724,19</text:p>
          </table:table-cell>
          <table:table-cell table:formula="of:=[.G180]*[$Parametres.$C$4]" office:value-type="float" office:value="7779.354560944" calcext:value-type="float">
            <text:p>7779,3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87.129414252" calcext:value-type="float">
            <text:p>2787,13</text:p>
          </table:table-cell>
          <table:table-cell table:formula="of:=IF([.C181]&lt;[$Parametres.$C$3];1;ROUNDDOWN([.C181]/[$Parametres.$C$3]))" office:value-type="float" office:value="2" calcext:value-type="float">
            <text:p>2</text:p>
          </table:table-cell>
          <table:table-cell table:formula="of:=[.F181]*[.E181]" office:value-type="float" office:value="5574.258828504" calcext:value-type="float">
            <text:p>5574,26</text:p>
          </table:table-cell>
          <table:table-cell table:formula="of:=[.G181]*[$Parametres.$C$4]" office:value-type="float" office:value="4459.4070628032" calcext:value-type="float">
            <text:p>4459,4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22.291554331" calcext:value-type="float">
            <text:p>622,29</text:p>
          </table:table-cell>
          <table:table-cell table:formula="of:=IF([.C182]&lt;[$Parametres.$C$3];1;ROUNDDOWN([.C182]/[$Parametres.$C$3]))" office:value-type="float" office:value="3" calcext:value-type="float">
            <text:p>3</text:p>
          </table:table-cell>
          <table:table-cell table:formula="of:=[.F182]*[.E182]" office:value-type="float" office:value="1866.874662993" calcext:value-type="float">
            <text:p>1866,87</text:p>
          </table:table-cell>
          <table:table-cell table:formula="of:=[.G182]*[$Parametres.$C$4]" office:value-type="float" office:value="1493.4997303944" calcext:value-type="float">
            <text:p>1493,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648.551172863" calcext:value-type="float">
            <text:p>5648,55</text:p>
          </table:table-cell>
          <table:table-cell table:formula="of:=IF([.C183]&lt;[$Parametres.$C$3];1;ROUNDDOWN([.C183]/[$Parametres.$C$3]))" office:value-type="float" office:value="3" calcext:value-type="float">
            <text:p>3</text:p>
          </table:table-cell>
          <table:table-cell table:formula="of:=[.F183]*[.E183]" office:value-type="float" office:value="16945.653518589" calcext:value-type="float">
            <text:p>16945,65</text:p>
          </table:table-cell>
          <table:table-cell table:formula="of:=[.G183]*[$Parametres.$C$4]" office:value-type="float" office:value="13556.5228148712" calcext:value-type="float">
            <text:p>13556,5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500.302112812" calcext:value-type="float">
            <text:p>4500,3</text:p>
          </table:table-cell>
          <table:table-cell table:formula="of:=IF([.C184]&lt;[$Parametres.$C$3];1;ROUNDDOWN([.C184]/[$Parametres.$C$3]))" office:value-type="float" office:value="4" calcext:value-type="float">
            <text:p>4</text:p>
          </table:table-cell>
          <table:table-cell table:formula="of:=[.F184]*[.E184]" office:value-type="float" office:value="18001.208451248" calcext:value-type="float">
            <text:p>18001,21</text:p>
          </table:table-cell>
          <table:table-cell table:formula="of:=[.G184]*[$Parametres.$C$4]" office:value-type="float" office:value="14400.9667609984" calcext:value-type="float">
            <text:p>14400,9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673.534693324" calcext:value-type="float">
            <text:p>3673,53</text:p>
          </table:table-cell>
          <table:table-cell table:formula="of:=IF([.C185]&lt;[$Parametres.$C$3];1;ROUNDDOWN([.C185]/[$Parametres.$C$3]))" office:value-type="float" office:value="4" calcext:value-type="float">
            <text:p>4</text:p>
          </table:table-cell>
          <table:table-cell table:formula="of:=[.F185]*[.E185]" office:value-type="float" office:value="14694.138773296" calcext:value-type="float">
            <text:p>14694,14</text:p>
          </table:table-cell>
          <table:table-cell table:formula="of:=[.G185]*[$Parametres.$C$4]" office:value-type="float" office:value="11755.3110186368" calcext:value-type="float">
            <text:p>11755,3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108.324417309" calcext:value-type="float">
            <text:p>7108,32</text:p>
          </table:table-cell>
          <table:table-cell table:formula="of:=IF([.C186]&lt;[$Parametres.$C$3];1;ROUNDDOWN([.C186]/[$Parametres.$C$3]))" office:value-type="float" office:value="5" calcext:value-type="float">
            <text:p>5</text:p>
          </table:table-cell>
          <table:table-cell table:formula="of:=[.F186]*[.E186]" office:value-type="float" office:value="35541.622086545" calcext:value-type="float">
            <text:p>35541,62</text:p>
          </table:table-cell>
          <table:table-cell table:formula="of:=[.G186]*[$Parametres.$C$4]" office:value-type="float" office:value="28433.297669236" calcext:value-type="float">
            <text:p>28433,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181.602119315" calcext:value-type="float">
            <text:p>6181,6</text:p>
          </table:table-cell>
          <table:table-cell table:formula="of:=IF([.C187]&lt;[$Parametres.$C$3];1;ROUNDDOWN([.C187]/[$Parametres.$C$3]))" office:value-type="float" office:value="5" calcext:value-type="float">
            <text:p>5</text:p>
          </table:table-cell>
          <table:table-cell table:formula="of:=[.F187]*[.E187]" office:value-type="float" office:value="30908.010596575" calcext:value-type="float">
            <text:p>30908,01</text:p>
          </table:table-cell>
          <table:table-cell table:formula="of:=[.G187]*[$Parametres.$C$4]" office:value-type="float" office:value="24726.40847726" calcext:value-type="float">
            <text:p>24726,4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998.29273062" calcext:value-type="float">
            <text:p>20998,29</text:p>
          </table:table-cell>
          <table:table-cell table:formula="of:=IF([.C188]&lt;[$Parametres.$C$3];1;ROUNDDOWN([.C188]/[$Parametres.$C$3]))" office:value-type="float" office:value="5" calcext:value-type="float">
            <text:p>5</text:p>
          </table:table-cell>
          <table:table-cell table:formula="of:=[.F188]*[.E188]" office:value-type="float" office:value="104991.4636531" calcext:value-type="float">
            <text:p>104991,46</text:p>
          </table:table-cell>
          <table:table-cell table:formula="of:=[.G188]*[$Parametres.$C$4]" office:value-type="float" office:value="83993.17092248" calcext:value-type="float">
            <text:p>83993,1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982.341944397" calcext:value-type="float">
            <text:p>1982,34</text:p>
          </table:table-cell>
          <table:table-cell table:formula="of:=IF([.C189]&lt;[$Parametres.$C$3];1;ROUNDDOWN([.C189]/[$Parametres.$C$3]))" office:value-type="float" office:value="6" calcext:value-type="float">
            <text:p>6</text:p>
          </table:table-cell>
          <table:table-cell table:formula="of:=[.F189]*[.E189]" office:value-type="float" office:value="11894.051666382" calcext:value-type="float">
            <text:p>11894,05</text:p>
          </table:table-cell>
          <table:table-cell table:formula="of:=[.G189]*[$Parametres.$C$4]" office:value-type="float" office:value="9515.2413331056" calcext:value-type="float">
            <text:p>9515,2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7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84.38249038" calcext:value-type="float">
            <text:p>284,38</text:p>
          </table:table-cell>
          <table:table-cell table:formula="of:=IF([.C190]&lt;[$Parametres.$C$3];1;ROUNDDOWN([.C190]/[$Parametres.$C$3]))" office:value-type="float" office:value="7" calcext:value-type="float">
            <text:p>7</text:p>
          </table:table-cell>
          <table:table-cell table:formula="of:=[.F190]*[.E190]" office:value-type="float" office:value="1990.67743266" calcext:value-type="float">
            <text:p>1990,68</text:p>
          </table:table-cell>
          <table:table-cell table:formula="of:=[.G190]*[$Parametres.$C$4]" office:value-type="float" office:value="1592.541946128" calcext:value-type="float">
            <text:p>1592,5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1142.226511871" calcext:value-type="float">
            <text:p>41142,23</text:p>
          </table:table-cell>
          <table:table-cell table:formula="of:=IF([.C191]&lt;[$Parametres.$C$3];1;ROUNDDOWN([.C191]/[$Parametres.$C$3]))" office:value-type="float" office:value="1" calcext:value-type="float">
            <text:p>1</text:p>
          </table:table-cell>
          <table:table-cell table:formula="of:=[.F191]*[.E191]" office:value-type="float" office:value="41142.226511871" calcext:value-type="float">
            <text:p>41142,23</text:p>
          </table:table-cell>
          <table:table-cell table:formula="of:=[.G191]*[$Parametres.$C$4]" office:value-type="float" office:value="32913.7812094968" calcext:value-type="float">
            <text:p>32913,7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062.120505833" calcext:value-type="float">
            <text:p>7062,12</text:p>
          </table:table-cell>
          <table:table-cell table:formula="of:=IF([.C192]&lt;[$Parametres.$C$3];1;ROUNDDOWN([.C192]/[$Parametres.$C$3]))" office:value-type="float" office:value="1" calcext:value-type="float">
            <text:p>1</text:p>
          </table:table-cell>
          <table:table-cell table:formula="of:=[.F192]*[.E192]" office:value-type="float" office:value="7062.120505833" calcext:value-type="float">
            <text:p>7062,12</text:p>
          </table:table-cell>
          <table:table-cell table:formula="of:=[.G192]*[$Parametres.$C$4]" office:value-type="float" office:value="5649.6964046664" calcext:value-type="float">
            <text:p>5649,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16849.825319638" calcext:value-type="float">
            <text:p>16849,83</text:p>
          </table:table-cell>
          <table:table-cell table:formula="of:=IF([.C193]&lt;[$Parametres.$C$3];1;ROUNDDOWN([.C193]/[$Parametres.$C$3]))" office:value-type="float" office:value="1" calcext:value-type="float">
            <text:p>1</text:p>
          </table:table-cell>
          <table:table-cell table:formula="of:=[.F193]*[.E193]" office:value-type="float" office:value="16849.825319638" calcext:value-type="float">
            <text:p>16849,83</text:p>
          </table:table-cell>
          <table:table-cell table:formula="of:=[.G193]*[$Parametres.$C$4]" office:value-type="float" office:value="13479.8602557104" calcext:value-type="float">
            <text:p>13479,8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office:value-type="float" office:value="34892.673162436" calcext:value-type="float">
            <text:p>34892,67</text:p>
          </table:table-cell>
          <table:table-cell table:formula="of:=IF([.C194]&lt;[$Parametres.$C$3];1;ROUNDDOWN([.C194]/[$Parametres.$C$3]))" office:value-type="float" office:value="1" calcext:value-type="float">
            <text:p>1</text:p>
          </table:table-cell>
          <table:table-cell table:formula="of:=[.F194]*[.E194]" office:value-type="float" office:value="34892.673162436" calcext:value-type="float">
            <text:p>34892,67</text:p>
          </table:table-cell>
          <table:table-cell table:formula="of:=[.G194]*[$Parametres.$C$4]" office:value-type="float" office:value="27914.1385299488" calcext:value-type="float">
            <text:p>27914,1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47229.002246574" calcext:value-type="float">
            <text:p>47229</text:p>
          </table:table-cell>
          <table:table-cell table:formula="of:=IF([.C195]&lt;[$Parametres.$C$3];1;ROUNDDOWN([.C195]/[$Parametres.$C$3]))" office:value-type="float" office:value="1" calcext:value-type="float">
            <text:p>1</text:p>
          </table:table-cell>
          <table:table-cell table:formula="of:=[.F195]*[.E195]" office:value-type="float" office:value="47229.002246574" calcext:value-type="float">
            <text:p>47229</text:p>
          </table:table-cell>
          <table:table-cell table:formula="of:=[.G195]*[$Parametres.$C$4]" office:value-type="float" office:value="37783.2017972592" calcext:value-type="float">
            <text:p>37783,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float" office:value="50566.583924808" calcext:value-type="float">
            <text:p>50566,58</text:p>
          </table:table-cell>
          <table:table-cell table:formula="of:=IF([.C196]&lt;[$Parametres.$C$3];1;ROUNDDOWN([.C196]/[$Parametres.$C$3]))" office:value-type="float" office:value="1" calcext:value-type="float">
            <text:p>1</text:p>
          </table:table-cell>
          <table:table-cell table:formula="of:=[.F196]*[.E196]" office:value-type="float" office:value="50566.583924808" calcext:value-type="float">
            <text:p>50566,58</text:p>
          </table:table-cell>
          <table:table-cell table:formula="of:=[.G196]*[$Parametres.$C$4]" office:value-type="float" office:value="40453.2671398464" calcext:value-type="float">
            <text:p>40453,2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7" calcext:value-type="float">
            <text:p>7</text:p>
          </table:table-cell>
          <table:table-cell office:value-type="float" office:value="267" calcext:value-type="float">
            <text:p>267</text:p>
          </table:table-cell>
          <table:table-cell office:value-type="float" office:value="76186.03330805" calcext:value-type="float">
            <text:p>76186,03</text:p>
          </table:table-cell>
          <table:table-cell table:formula="of:=IF([.C197]&lt;[$Parametres.$C$3];1;ROUNDDOWN([.C197]/[$Parametres.$C$3]))" office:value-type="float" office:value="2" calcext:value-type="float">
            <text:p>2</text:p>
          </table:table-cell>
          <table:table-cell table:formula="of:=[.F197]*[.E197]" office:value-type="float" office:value="152372.0666161" calcext:value-type="float">
            <text:p>152372,07</text:p>
          </table:table-cell>
          <table:table-cell table:formula="of:=[.G197]*[$Parametres.$C$4]" office:value-type="float" office:value="121897.65329288" calcext:value-type="float">
            <text:p>121897,6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float" office:value="114184.863206879" calcext:value-type="float">
            <text:p>114184,86</text:p>
          </table:table-cell>
          <table:table-cell table:formula="of:=IF([.C198]&lt;[$Parametres.$C$3];1;ROUNDDOWN([.C198]/[$Parametres.$C$3]))" office:value-type="float" office:value="2" calcext:value-type="float">
            <text:p>2</text:p>
          </table:table-cell>
          <table:table-cell table:formula="of:=[.F198]*[.E198]" office:value-type="float" office:value="228369.726413758" calcext:value-type="float">
            <text:p>228369,73</text:p>
          </table:table-cell>
          <table:table-cell table:formula="of:=[.G198]*[$Parametres.$C$4]" office:value-type="float" office:value="182695.781131006" calcext:value-type="float">
            <text:p>182695,7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9" calcext:value-type="float">
            <text:p>9</text:p>
          </table:table-cell>
          <table:table-cell office:value-type="float" office:value="243" calcext:value-type="float">
            <text:p>243</text:p>
          </table:table-cell>
          <table:table-cell office:value-type="float" office:value="99996.726518689" calcext:value-type="float">
            <text:p>99996,73</text:p>
          </table:table-cell>
          <table:table-cell table:formula="of:=IF([.C199]&lt;[$Parametres.$C$3];1;ROUNDDOWN([.C199]/[$Parametres.$C$3]))" office:value-type="float" office:value="2" calcext:value-type="float">
            <text:p>2</text:p>
          </table:table-cell>
          <table:table-cell table:formula="of:=[.F199]*[.E199]" office:value-type="float" office:value="199993.453037378" calcext:value-type="float">
            <text:p>199993,45</text:p>
          </table:table-cell>
          <table:table-cell table:formula="of:=[.G199]*[$Parametres.$C$4]" office:value-type="float" office:value="159994.762429902" calcext:value-type="float">
            <text:p>159994,7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office:value-type="float" office:value="68359.414724467" calcext:value-type="float">
            <text:p>68359,41</text:p>
          </table:table-cell>
          <table:table-cell table:formula="of:=IF([.C200]&lt;[$Parametres.$C$3];1;ROUNDDOWN([.C200]/[$Parametres.$C$3]))" office:value-type="float" office:value="2" calcext:value-type="float">
            <text:p>2</text:p>
          </table:table-cell>
          <table:table-cell table:formula="of:=[.F200]*[.E200]" office:value-type="float" office:value="136718.829448934" calcext:value-type="float">
            <text:p>136718,83</text:p>
          </table:table-cell>
          <table:table-cell table:formula="of:=[.G200]*[$Parametres.$C$4]" office:value-type="float" office:value="109375.063559147" calcext:value-type="float">
            <text:p>109375,0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80419.148729931" calcext:value-type="float">
            <text:p>80419,15</text:p>
          </table:table-cell>
          <table:table-cell table:formula="of:=IF([.C201]&lt;[$Parametres.$C$3];1;ROUNDDOWN([.C201]/[$Parametres.$C$3]))" office:value-type="float" office:value="3" calcext:value-type="float">
            <text:p>3</text:p>
          </table:table-cell>
          <table:table-cell table:formula="of:=[.F201]*[.E201]" office:value-type="float" office:value="241257.446189793" calcext:value-type="float">
            <text:p>241257,45</text:p>
          </table:table-cell>
          <table:table-cell table:formula="of:=[.G201]*[$Parametres.$C$4]" office:value-type="float" office:value="193005.956951834" calcext:value-type="float">
            <text:p>193005,9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62967.702618322" calcext:value-type="float">
            <text:p>62967,7</text:p>
          </table:table-cell>
          <table:table-cell table:formula="of:=IF([.C202]&lt;[$Parametres.$C$3];1;ROUNDDOWN([.C202]/[$Parametres.$C$3]))" office:value-type="float" office:value="3" calcext:value-type="float">
            <text:p>3</text:p>
          </table:table-cell>
          <table:table-cell table:formula="of:=[.F202]*[.E202]" office:value-type="float" office:value="188903.107854966" calcext:value-type="float">
            <text:p>188903,11</text:p>
          </table:table-cell>
          <table:table-cell table:formula="of:=[.G202]*[$Parametres.$C$4]" office:value-type="float" office:value="151122.486283973" calcext:value-type="float">
            <text:p>151122,4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63443.613357207" calcext:value-type="float">
            <text:p>63443,61</text:p>
          </table:table-cell>
          <table:table-cell table:formula="of:=IF([.C203]&lt;[$Parametres.$C$3];1;ROUNDDOWN([.C203]/[$Parametres.$C$3]))" office:value-type="float" office:value="3" calcext:value-type="float">
            <text:p>3</text:p>
          </table:table-cell>
          <table:table-cell table:formula="of:=[.F203]*[.E203]" office:value-type="float" office:value="190330.840071621" calcext:value-type="float">
            <text:p>190330,84</text:p>
          </table:table-cell>
          <table:table-cell table:formula="of:=[.G203]*[$Parametres.$C$4]" office:value-type="float" office:value="152264.672057297" calcext:value-type="float">
            <text:p>152264,6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62892.527437281" calcext:value-type="float">
            <text:p>62892,53</text:p>
          </table:table-cell>
          <table:table-cell table:formula="of:=IF([.C204]&lt;[$Parametres.$C$3];1;ROUNDDOWN([.C204]/[$Parametres.$C$3]))" office:value-type="float" office:value="4" calcext:value-type="float">
            <text:p>4</text:p>
          </table:table-cell>
          <table:table-cell table:formula="of:=[.F204]*[.E204]" office:value-type="float" office:value="251570.109749124" calcext:value-type="float">
            <text:p>251570,11</text:p>
          </table:table-cell>
          <table:table-cell table:formula="of:=[.G204]*[$Parametres.$C$4]" office:value-type="float" office:value="201256.087799299" calcext:value-type="float">
            <text:p>201256,0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52927.178817565" calcext:value-type="float">
            <text:p>52927,18</text:p>
          </table:table-cell>
          <table:table-cell table:formula="of:=IF([.C205]&lt;[$Parametres.$C$3];1;ROUNDDOWN([.C205]/[$Parametres.$C$3]))" office:value-type="float" office:value="4" calcext:value-type="float">
            <text:p>4</text:p>
          </table:table-cell>
          <table:table-cell table:formula="of:=[.F205]*[.E205]" office:value-type="float" office:value="211708.71527026" calcext:value-type="float">
            <text:p>211708,72</text:p>
          </table:table-cell>
          <table:table-cell table:formula="of:=[.G205]*[$Parametres.$C$4]" office:value-type="float" office:value="169366.972216208" calcext:value-type="float">
            <text:p>169366,9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95684.11689998" calcext:value-type="float">
            <text:p>95684,12</text:p>
          </table:table-cell>
          <table:table-cell table:formula="of:=IF([.C206]&lt;[$Parametres.$C$3];1;ROUNDDOWN([.C206]/[$Parametres.$C$3]))" office:value-type="float" office:value="4" calcext:value-type="float">
            <text:p>4</text:p>
          </table:table-cell>
          <table:table-cell table:formula="of:=[.F206]*[.E206]" office:value-type="float" office:value="382736.46759992" calcext:value-type="float">
            <text:p>382736,47</text:p>
          </table:table-cell>
          <table:table-cell table:formula="of:=[.G206]*[$Parametres.$C$4]" office:value-type="float" office:value="306189.174079936" calcext:value-type="float">
            <text:p>306189,1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67891.318090969" calcext:value-type="float">
            <text:p>67891,32</text:p>
          </table:table-cell>
          <table:table-cell table:formula="of:=IF([.C207]&lt;[$Parametres.$C$3];1;ROUNDDOWN([.C207]/[$Parametres.$C$3]))" office:value-type="float" office:value="4" calcext:value-type="float">
            <text:p>4</text:p>
          </table:table-cell>
          <table:table-cell table:formula="of:=[.F207]*[.E207]" office:value-type="float" office:value="271565.272363876" calcext:value-type="float">
            <text:p>271565,27</text:p>
          </table:table-cell>
          <table:table-cell table:formula="of:=[.G207]*[$Parametres.$C$4]" office:value-type="float" office:value="217252.217891101" calcext:value-type="float">
            <text:p>217252,2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9526.322653285" calcext:value-type="float">
            <text:p>89526,32</text:p>
          </table:table-cell>
          <table:table-cell table:formula="of:=IF([.C208]&lt;[$Parametres.$C$3];1;ROUNDDOWN([.C208]/[$Parametres.$C$3]))" office:value-type="float" office:value="5" calcext:value-type="float">
            <text:p>5</text:p>
          </table:table-cell>
          <table:table-cell table:formula="of:=[.F208]*[.E208]" office:value-type="float" office:value="447631.613266425" calcext:value-type="float">
            <text:p>447631,61</text:p>
          </table:table-cell>
          <table:table-cell table:formula="of:=[.G208]*[$Parametres.$C$4]" office:value-type="float" office:value="358105.29061314" calcext:value-type="float">
            <text:p>358105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3577.489514557" calcext:value-type="float">
            <text:p>123577,49</text:p>
          </table:table-cell>
          <table:table-cell table:formula="of:=IF([.C209]&lt;[$Parametres.$C$3];1;ROUNDDOWN([.C209]/[$Parametres.$C$3]))" office:value-type="float" office:value="5" calcext:value-type="float">
            <text:p>5</text:p>
          </table:table-cell>
          <table:table-cell table:formula="of:=[.F209]*[.E209]" office:value-type="float" office:value="617887.447572785" calcext:value-type="float">
            <text:p>617887,45</text:p>
          </table:table-cell>
          <table:table-cell table:formula="of:=[.G209]*[$Parametres.$C$4]" office:value-type="float" office:value="494309.958058228" calcext:value-type="float">
            <text:p>494309,9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7897.872699864" calcext:value-type="float">
            <text:p>57897,87</text:p>
          </table:table-cell>
          <table:table-cell table:formula="of:=IF([.C210]&lt;[$Parametres.$C$3];1;ROUNDDOWN([.C210]/[$Parametres.$C$3]))" office:value-type="float" office:value="5" calcext:value-type="float">
            <text:p>5</text:p>
          </table:table-cell>
          <table:table-cell table:formula="of:=[.F210]*[.E210]" office:value-type="float" office:value="289489.36349932" calcext:value-type="float">
            <text:p>289489,36</text:p>
          </table:table-cell>
          <table:table-cell table:formula="of:=[.G210]*[$Parametres.$C$4]" office:value-type="float" office:value="231591.490799456" calcext:value-type="float">
            <text:p>231591,4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77339.892183103" calcext:value-type="float">
            <text:p>77339,89</text:p>
          </table:table-cell>
          <table:table-cell table:formula="of:=IF([.C211]&lt;[$Parametres.$C$3];1;ROUNDDOWN([.C211]/[$Parametres.$C$3]))" office:value-type="float" office:value="6" calcext:value-type="float">
            <text:p>6</text:p>
          </table:table-cell>
          <table:table-cell table:formula="of:=[.F211]*[.E211]" office:value-type="float" office:value="464039.353098618" calcext:value-type="float">
            <text:p>464039,35</text:p>
          </table:table-cell>
          <table:table-cell table:formula="of:=[.G211]*[$Parametres.$C$4]" office:value-type="float" office:value="371231.482478894" calcext:value-type="float">
            <text:p>371231,4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0491.840829801" calcext:value-type="float">
            <text:p>50491,84</text:p>
          </table:table-cell>
          <table:table-cell table:formula="of:=IF([.C212]&lt;[$Parametres.$C$3];1;ROUNDDOWN([.C212]/[$Parametres.$C$3]))" office:value-type="float" office:value="6" calcext:value-type="float">
            <text:p>6</text:p>
          </table:table-cell>
          <table:table-cell table:formula="of:=[.F212]*[.E212]" office:value-type="float" office:value="302951.044978806" calcext:value-type="float">
            <text:p>302951,04</text:p>
          </table:table-cell>
          <table:table-cell table:formula="of:=[.G212]*[$Parametres.$C$4]" office:value-type="float" office:value="242360.835983045" calcext:value-type="float">
            <text:p>242360,8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67203.124636251" calcext:value-type="float">
            <text:p>67203,12</text:p>
          </table:table-cell>
          <table:table-cell table:formula="of:=IF([.C213]&lt;[$Parametres.$C$3];1;ROUNDDOWN([.C213]/[$Parametres.$C$3]))" office:value-type="float" office:value="6" calcext:value-type="float">
            <text:p>6</text:p>
          </table:table-cell>
          <table:table-cell table:formula="of:=[.F213]*[.E213]" office:value-type="float" office:value="403218.747817506" calcext:value-type="float">
            <text:p>403218,75</text:p>
          </table:table-cell>
          <table:table-cell table:formula="of:=[.G213]*[$Parametres.$C$4]" office:value-type="float" office:value="322574.998254005" calcext:value-type="float">
            <text:p>32257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6083.14784316" calcext:value-type="float">
            <text:p>56083,15</text:p>
          </table:table-cell>
          <table:table-cell table:formula="of:=IF([.C214]&lt;[$Parametres.$C$3];1;ROUNDDOWN([.C214]/[$Parametres.$C$3]))" office:value-type="float" office:value="6" calcext:value-type="float">
            <text:p>6</text:p>
          </table:table-cell>
          <table:table-cell table:formula="of:=[.F214]*[.E214]" office:value-type="float" office:value="336498.88705896" calcext:value-type="float">
            <text:p>336498,89</text:p>
          </table:table-cell>
          <table:table-cell table:formula="of:=[.G214]*[$Parametres.$C$4]" office:value-type="float" office:value="269199.109647168" calcext:value-type="float">
            <text:p>269199,1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90935.36461219" calcext:value-type="float">
            <text:p>90935,36</text:p>
          </table:table-cell>
          <table:table-cell table:formula="of:=IF([.C215]&lt;[$Parametres.$C$3];1;ROUNDDOWN([.C215]/[$Parametres.$C$3]))" office:value-type="float" office:value="7" calcext:value-type="float">
            <text:p>7</text:p>
          </table:table-cell>
          <table:table-cell table:formula="of:=[.F215]*[.E215]" office:value-type="float" office:value="636547.55228533" calcext:value-type="float">
            <text:p>636547,55</text:p>
          </table:table-cell>
          <table:table-cell table:formula="of:=[.G215]*[$Parametres.$C$4]" office:value-type="float" office:value="509238.041828264" calcext:value-type="float">
            <text:p>509238,0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6940.544207609" calcext:value-type="float">
            <text:p>56940,54</text:p>
          </table:table-cell>
          <table:table-cell table:formula="of:=IF([.C216]&lt;[$Parametres.$C$3];1;ROUNDDOWN([.C216]/[$Parametres.$C$3]))" office:value-type="float" office:value="7" calcext:value-type="float">
            <text:p>7</text:p>
          </table:table-cell>
          <table:table-cell table:formula="of:=[.F216]*[.E216]" office:value-type="float" office:value="398583.809453263" calcext:value-type="float">
            <text:p>398583,81</text:p>
          </table:table-cell>
          <table:table-cell table:formula="of:=[.G216]*[$Parametres.$C$4]" office:value-type="float" office:value="318867.04756261" calcext:value-type="float">
            <text:p>318867,0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0877.341936386" calcext:value-type="float">
            <text:p>50877,34</text:p>
          </table:table-cell>
          <table:table-cell table:formula="of:=IF([.C217]&lt;[$Parametres.$C$3];1;ROUNDDOWN([.C217]/[$Parametres.$C$3]))" office:value-type="float" office:value="7" calcext:value-type="float">
            <text:p>7</text:p>
          </table:table-cell>
          <table:table-cell table:formula="of:=[.F217]*[.E217]" office:value-type="float" office:value="356141.393554702" calcext:value-type="float">
            <text:p>356141,39</text:p>
          </table:table-cell>
          <table:table-cell table:formula="of:=[.G217]*[$Parametres.$C$4]" office:value-type="float" office:value="284913.114843762" calcext:value-type="float">
            <text:p>284913,1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7901.148349776" calcext:value-type="float">
            <text:p>47901,15</text:p>
          </table:table-cell>
          <table:table-cell table:formula="of:=IF([.C218]&lt;[$Parametres.$C$3];1;ROUNDDOWN([.C218]/[$Parametres.$C$3]))" office:value-type="float" office:value="8" calcext:value-type="float">
            <text:p>8</text:p>
          </table:table-cell>
          <table:table-cell table:formula="of:=[.F218]*[.E218]" office:value-type="float" office:value="383209.186798208" calcext:value-type="float">
            <text:p>383209,19</text:p>
          </table:table-cell>
          <table:table-cell table:formula="of:=[.G218]*[$Parametres.$C$4]" office:value-type="float" office:value="306567.349438566" calcext:value-type="float">
            <text:p>306567,3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148.560205967" calcext:value-type="float">
            <text:p>37148,56</text:p>
          </table:table-cell>
          <table:table-cell table:formula="of:=IF([.C219]&lt;[$Parametres.$C$3];1;ROUNDDOWN([.C219]/[$Parametres.$C$3]))" office:value-type="float" office:value="8" calcext:value-type="float">
            <text:p>8</text:p>
          </table:table-cell>
          <table:table-cell table:formula="of:=[.F219]*[.E219]" office:value-type="float" office:value="297188.481647736" calcext:value-type="float">
            <text:p>297188,48</text:p>
          </table:table-cell>
          <table:table-cell table:formula="of:=[.G219]*[$Parametres.$C$4]" office:value-type="float" office:value="237750.785318189" calcext:value-type="float">
            <text:p>237750,7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1669.431560637" calcext:value-type="float">
            <text:p>41669,43</text:p>
          </table:table-cell>
          <table:table-cell table:formula="of:=IF([.C220]&lt;[$Parametres.$C$3];1;ROUNDDOWN([.C220]/[$Parametres.$C$3]))" office:value-type="float" office:value="8" calcext:value-type="float">
            <text:p>8</text:p>
          </table:table-cell>
          <table:table-cell table:formula="of:=[.F220]*[.E220]" office:value-type="float" office:value="333355.452485096" calcext:value-type="float">
            <text:p>333355,45</text:p>
          </table:table-cell>
          <table:table-cell table:formula="of:=[.G220]*[$Parametres.$C$4]" office:value-type="float" office:value="266684.361988077" calcext:value-type="float">
            <text:p>266684,3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1696.491765777" calcext:value-type="float">
            <text:p>31696,49</text:p>
          </table:table-cell>
          <table:table-cell table:formula="of:=IF([.C221]&lt;[$Parametres.$C$3];1;ROUNDDOWN([.C221]/[$Parametres.$C$3]))" office:value-type="float" office:value="8" calcext:value-type="float">
            <text:p>8</text:p>
          </table:table-cell>
          <table:table-cell table:formula="of:=[.F221]*[.E221]" office:value-type="float" office:value="253571.934126216" calcext:value-type="float">
            <text:p>253571,93</text:p>
          </table:table-cell>
          <table:table-cell table:formula="of:=[.G221]*[$Parametres.$C$4]" office:value-type="float" office:value="202857.547300973" calcext:value-type="float">
            <text:p>202857,5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2155.794860253" calcext:value-type="float">
            <text:p>42155,79</text:p>
          </table:table-cell>
          <table:table-cell table:formula="of:=IF([.C222]&lt;[$Parametres.$C$3];1;ROUNDDOWN([.C222]/[$Parametres.$C$3]))" office:value-type="float" office:value="9" calcext:value-type="float">
            <text:p>9</text:p>
          </table:table-cell>
          <table:table-cell table:formula="of:=[.F222]*[.E222]" office:value-type="float" office:value="379402.153742277" calcext:value-type="float">
            <text:p>379402,15</text:p>
          </table:table-cell>
          <table:table-cell table:formula="of:=[.G222]*[$Parametres.$C$4]" office:value-type="float" office:value="303521.722993822" calcext:value-type="float">
            <text:p>303521,7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4287.455786351" calcext:value-type="float">
            <text:p>14287,46</text:p>
          </table:table-cell>
          <table:table-cell table:formula="of:=IF([.C223]&lt;[$Parametres.$C$3];1;ROUNDDOWN([.C223]/[$Parametres.$C$3]))" office:value-type="float" office:value="9" calcext:value-type="float">
            <text:p>9</text:p>
          </table:table-cell>
          <table:table-cell table:formula="of:=[.F223]*[.E223]" office:value-type="float" office:value="128587.102077159" calcext:value-type="float">
            <text:p>128587,1</text:p>
          </table:table-cell>
          <table:table-cell table:formula="of:=[.G223]*[$Parametres.$C$4]" office:value-type="float" office:value="102869.681661727" calcext:value-type="float">
            <text:p>102869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0903.046153479" calcext:value-type="float">
            <text:p>20903,05</text:p>
          </table:table-cell>
          <table:table-cell table:formula="of:=IF([.C224]&lt;[$Parametres.$C$3];1;ROUNDDOWN([.C224]/[$Parametres.$C$3]))" office:value-type="float" office:value="9" calcext:value-type="float">
            <text:p>9</text:p>
          </table:table-cell>
          <table:table-cell table:formula="of:=[.F224]*[.E224]" office:value-type="float" office:value="188127.415381311" calcext:value-type="float">
            <text:p>188127,42</text:p>
          </table:table-cell>
          <table:table-cell table:formula="of:=[.G224]*[$Parametres.$C$4]" office:value-type="float" office:value="150501.932305049" calcext:value-type="float">
            <text:p>150501,9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0523.968291269" calcext:value-type="float">
            <text:p>10523,97</text:p>
          </table:table-cell>
          <table:table-cell table:formula="of:=IF([.C225]&lt;[$Parametres.$C$3];1;ROUNDDOWN([.C225]/[$Parametres.$C$3]))" office:value-type="float" office:value="10" calcext:value-type="float">
            <text:p>10</text:p>
          </table:table-cell>
          <table:table-cell table:formula="of:=[.F225]*[.E225]" office:value-type="float" office:value="105239.68291269" calcext:value-type="float">
            <text:p>105239,68</text:p>
          </table:table-cell>
          <table:table-cell table:formula="of:=[.G225]*[$Parametres.$C$4]" office:value-type="float" office:value="84191.746330152" calcext:value-type="float">
            <text:p>84191,7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5307.910755134" calcext:value-type="float">
            <text:p>15307,91</text:p>
          </table:table-cell>
          <table:table-cell table:formula="of:=IF([.C226]&lt;[$Parametres.$C$3];1;ROUNDDOWN([.C226]/[$Parametres.$C$3]))" office:value-type="float" office:value="10" calcext:value-type="float">
            <text:p>10</text:p>
          </table:table-cell>
          <table:table-cell table:formula="of:=[.F226]*[.E226]" office:value-type="float" office:value="153079.10755134" calcext:value-type="float">
            <text:p>153079,11</text:p>
          </table:table-cell>
          <table:table-cell table:formula="of:=[.G226]*[$Parametres.$C$4]" office:value-type="float" office:value="122463.286041072" calcext:value-type="float">
            <text:p>122463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84.152944978" calcext:value-type="float">
            <text:p>584,15</text:p>
          </table:table-cell>
          <table:table-cell table:formula="of:=IF([.C227]&lt;[$Parametres.$C$3];1;ROUNDDOWN([.C227]/[$Parametres.$C$3]))" office:value-type="float" office:value="10" calcext:value-type="float">
            <text:p>10</text:p>
          </table:table-cell>
          <table:table-cell table:formula="of:=[.F227]*[.E227]" office:value-type="float" office:value="5841.52944978" calcext:value-type="float">
            <text:p>5841,53</text:p>
          </table:table-cell>
          <table:table-cell table:formula="of:=[.G227]*[$Parametres.$C$4]" office:value-type="float" office:value="4673.223559824" calcext:value-type="float">
            <text:p>4673,2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259.267486952" calcext:value-type="float">
            <text:p>7259,27</text:p>
          </table:table-cell>
          <table:table-cell table:formula="of:=IF([.C228]&lt;[$Parametres.$C$3];1;ROUNDDOWN([.C228]/[$Parametres.$C$3]))" office:value-type="float" office:value="10" calcext:value-type="float">
            <text:p>10</text:p>
          </table:table-cell>
          <table:table-cell table:formula="of:=[.F228]*[.E228]" office:value-type="float" office:value="72592.67486952" calcext:value-type="float">
            <text:p>72592,67</text:p>
          </table:table-cell>
          <table:table-cell table:formula="of:=[.G228]*[$Parametres.$C$4]" office:value-type="float" office:value="58074.139895616" calcext:value-type="float">
            <text:p>58074,1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350.532234307" calcext:value-type="float">
            <text:p>15350,53</text:p>
          </table:table-cell>
          <table:table-cell table:formula="of:=IF([.C229]&lt;[$Parametres.$C$3];1;ROUNDDOWN([.C229]/[$Parametres.$C$3]))" office:value-type="float" office:value="11" calcext:value-type="float">
            <text:p>11</text:p>
          </table:table-cell>
          <table:table-cell table:formula="of:=[.F229]*[.E229]" office:value-type="float" office:value="168855.854577377" calcext:value-type="float">
            <text:p>168855,85</text:p>
          </table:table-cell>
          <table:table-cell table:formula="of:=[.G229]*[$Parametres.$C$4]" office:value-type="float" office:value="135084.683661902" calcext:value-type="float">
            <text:p>135084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494.616025533" calcext:value-type="float">
            <text:p>1494,62</text:p>
          </table:table-cell>
          <table:table-cell table:formula="of:=IF([.C230]&lt;[$Parametres.$C$3];1;ROUNDDOWN([.C230]/[$Parametres.$C$3]))" office:value-type="float" office:value="11" calcext:value-type="float">
            <text:p>11</text:p>
          </table:table-cell>
          <table:table-cell table:formula="of:=[.F230]*[.E230]" office:value-type="float" office:value="16440.776280863" calcext:value-type="float">
            <text:p>16440,78</text:p>
          </table:table-cell>
          <table:table-cell table:formula="of:=[.G230]*[$Parametres.$C$4]" office:value-type="float" office:value="13152.6210246904" calcext:value-type="float">
            <text:p>13152,6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22.007504142" calcext:value-type="float">
            <text:p>1022,01</text:p>
          </table:table-cell>
          <table:table-cell table:formula="of:=IF([.C231]&lt;[$Parametres.$C$3];1;ROUNDDOWN([.C231]/[$Parametres.$C$3]))" office:value-type="float" office:value="11" calcext:value-type="float">
            <text:p>11</text:p>
          </table:table-cell>
          <table:table-cell table:formula="of:=[.F231]*[.E231]" office:value-type="float" office:value="11242.082545562" calcext:value-type="float">
            <text:p>11242,08</text:p>
          </table:table-cell>
          <table:table-cell table:formula="of:=[.G231]*[$Parametres.$C$4]" office:value-type="float" office:value="8993.6660364496" calcext:value-type="float">
            <text:p>8993,6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94.698223245" calcext:value-type="float">
            <text:p>1394,7</text:p>
          </table:table-cell>
          <table:table-cell table:formula="of:=IF([.C232]&lt;[$Parametres.$C$3];1;ROUNDDOWN([.C232]/[$Parametres.$C$3]))" office:value-type="float" office:value="12" calcext:value-type="float">
            <text:p>12</text:p>
          </table:table-cell>
          <table:table-cell table:formula="of:=[.F232]*[.E232]" office:value-type="float" office:value="16736.37867894" calcext:value-type="float">
            <text:p>16736,38</text:p>
          </table:table-cell>
          <table:table-cell table:formula="of:=[.G232]*[$Parametres.$C$4]" office:value-type="float" office:value="13389.102943152" calcext:value-type="float">
            <text:p>13389,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890.445261576" calcext:value-type="float">
            <text:p>1890,45</text:p>
          </table:table-cell>
          <table:table-cell table:formula="of:=IF([.C233]&lt;[$Parametres.$C$3];1;ROUNDDOWN([.C233]/[$Parametres.$C$3]))" office:value-type="float" office:value="12" calcext:value-type="float">
            <text:p>12</text:p>
          </table:table-cell>
          <table:table-cell table:formula="of:=[.F233]*[.E233]" office:value-type="float" office:value="22685.343138912" calcext:value-type="float">
            <text:p>22685,34</text:p>
          </table:table-cell>
          <table:table-cell table:formula="of:=[.G233]*[$Parametres.$C$4]" office:value-type="float" office:value="18148.2745111296" calcext:value-type="float">
            <text:p>18148,2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116.184505644" calcext:value-type="float">
            <text:p>4116,18</text:p>
          </table:table-cell>
          <table:table-cell table:formula="of:=IF([.C234]&lt;[$Parametres.$C$3];1;ROUNDDOWN([.C234]/[$Parametres.$C$3]))" office:value-type="float" office:value="12" calcext:value-type="float">
            <text:p>12</text:p>
          </table:table-cell>
          <table:table-cell table:formula="of:=[.F234]*[.E234]" office:value-type="float" office:value="49394.214067728" calcext:value-type="float">
            <text:p>49394,21</text:p>
          </table:table-cell>
          <table:table-cell table:formula="of:=[.G234]*[$Parametres.$C$4]" office:value-type="float" office:value="39515.3712541824" calcext:value-type="float">
            <text:p>39515,3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945.145575694" calcext:value-type="float">
            <text:p>1945,15</text:p>
          </table:table-cell>
          <table:table-cell table:formula="of:=IF([.C235]&lt;[$Parametres.$C$3];1;ROUNDDOWN([.C235]/[$Parametres.$C$3]))" office:value-type="float" office:value="12" calcext:value-type="float">
            <text:p>12</text:p>
          </table:table-cell>
          <table:table-cell table:formula="of:=[.F235]*[.E235]" office:value-type="float" office:value="23341.746908328" calcext:value-type="float">
            <text:p>23341,75</text:p>
          </table:table-cell>
          <table:table-cell table:formula="of:=[.G235]*[$Parametres.$C$4]" office:value-type="float" office:value="18673.3975266624" calcext:value-type="float">
            <text:p>18673,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642.469291992" calcext:value-type="float">
            <text:p>3642,47</text:p>
          </table:table-cell>
          <table:table-cell table:formula="of:=IF([.C236]&lt;[$Parametres.$C$3];1;ROUNDDOWN([.C236]/[$Parametres.$C$3]))" office:value-type="float" office:value="13" calcext:value-type="float">
            <text:p>13</text:p>
          </table:table-cell>
          <table:table-cell table:formula="of:=[.F236]*[.E236]" office:value-type="float" office:value="47352.100795896" calcext:value-type="float">
            <text:p>47352,1</text:p>
          </table:table-cell>
          <table:table-cell table:formula="of:=[.G236]*[$Parametres.$C$4]" office:value-type="float" office:value="37881.6806367168" calcext:value-type="float">
            <text:p>37881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24753.737333958" calcext:value-type="float">
            <text:p>24753,74</text:p>
          </table:table-cell>
          <table:table-cell table:formula="of:=IF([.C237]&lt;[$Parametres.$C$3];1;ROUNDDOWN([.C237]/[$Parametres.$C$3]))" office:value-type="float" office:value="13" calcext:value-type="float">
            <text:p>13</text:p>
          </table:table-cell>
          <table:table-cell table:formula="of:=[.F237]*[.E237]" office:value-type="float" office:value="321798.585341454" calcext:value-type="float">
            <text:p>321798,59</text:p>
          </table:table-cell>
          <table:table-cell table:formula="of:=[.G237]*[$Parametres.$C$4]" office:value-type="float" office:value="257438.868273163" calcext:value-type="float">
            <text:p>257438,8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064.37803869" calcext:value-type="float">
            <text:p>3064,38</text:p>
          </table:table-cell>
          <table:table-cell table:formula="of:=IF([.C238]&lt;[$Parametres.$C$3];1;ROUNDDOWN([.C238]/[$Parametres.$C$3]))" office:value-type="float" office:value="13" calcext:value-type="float">
            <text:p>13</text:p>
          </table:table-cell>
          <table:table-cell table:formula="of:=[.F238]*[.E238]" office:value-type="float" office:value="39836.91450297" calcext:value-type="float">
            <text:p>39836,91</text:p>
          </table:table-cell>
          <table:table-cell table:formula="of:=[.G238]*[$Parametres.$C$4]" office:value-type="float" office:value="31869.531602376" calcext:value-type="float">
            <text:p>31869,5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637.339737956" calcext:value-type="float">
            <text:p>6637,34</text:p>
          </table:table-cell>
          <table:table-cell table:formula="of:=IF([.C239]&lt;[$Parametres.$C$3];1;ROUNDDOWN([.C239]/[$Parametres.$C$3]))" office:value-type="float" office:value="14" calcext:value-type="float">
            <text:p>14</text:p>
          </table:table-cell>
          <table:table-cell table:formula="of:=[.F239]*[.E239]" office:value-type="float" office:value="92922.756331384" calcext:value-type="float">
            <text:p>92922,76</text:p>
          </table:table-cell>
          <table:table-cell table:formula="of:=[.G239]*[$Parametres.$C$4]" office:value-type="float" office:value="74338.2050651072" calcext:value-type="float">
            <text:p>74338,2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360.478397178" calcext:value-type="float">
            <text:p>2360,48</text:p>
          </table:table-cell>
          <table:table-cell table:formula="of:=IF([.C240]&lt;[$Parametres.$C$3];1;ROUNDDOWN([.C240]/[$Parametres.$C$3]))" office:value-type="float" office:value="14" calcext:value-type="float">
            <text:p>14</text:p>
          </table:table-cell>
          <table:table-cell table:formula="of:=[.F240]*[.E240]" office:value-type="float" office:value="33046.697560492" calcext:value-type="float">
            <text:p>33046,7</text:p>
          </table:table-cell>
          <table:table-cell table:formula="of:=[.G240]*[$Parametres.$C$4]" office:value-type="float" office:value="26437.3580483936" calcext:value-type="float">
            <text:p>26437,3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791.096541251" calcext:value-type="float">
            <text:p>2791,1</text:p>
          </table:table-cell>
          <table:table-cell table:formula="of:=IF([.C241]&lt;[$Parametres.$C$3];1;ROUNDDOWN([.C241]/[$Parametres.$C$3]))" office:value-type="float" office:value="14" calcext:value-type="float">
            <text:p>14</text:p>
          </table:table-cell>
          <table:table-cell table:formula="of:=[.F241]*[.E241]" office:value-type="float" office:value="39075.351577514" calcext:value-type="float">
            <text:p>39075,35</text:p>
          </table:table-cell>
          <table:table-cell table:formula="of:=[.G241]*[$Parametres.$C$4]" office:value-type="float" office:value="31260.2812620112" calcext:value-type="float">
            <text:p>31260,2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75.808932082" calcext:value-type="float">
            <text:p>575,81</text:p>
          </table:table-cell>
          <table:table-cell table:formula="of:=IF([.C242]&lt;[$Parametres.$C$3];1;ROUNDDOWN([.C242]/[$Parametres.$C$3]))" office:value-type="float" office:value="14" calcext:value-type="float">
            <text:p>14</text:p>
          </table:table-cell>
          <table:table-cell table:formula="of:=[.F242]*[.E242]" office:value-type="float" office:value="8061.325049148" calcext:value-type="float">
            <text:p>8061,33</text:p>
          </table:table-cell>
          <table:table-cell table:formula="of:=[.G242]*[$Parametres.$C$4]" office:value-type="float" office:value="6449.0600393184" calcext:value-type="float">
            <text:p>6449,0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7791.017951696" calcext:value-type="float">
            <text:p>27791,02</text:p>
          </table:table-cell>
          <table:table-cell table:formula="of:=IF([.C243]&lt;[$Parametres.$C$3];1;ROUNDDOWN([.C243]/[$Parametres.$C$3]))" office:value-type="float" office:value="15" calcext:value-type="float">
            <text:p>15</text:p>
          </table:table-cell>
          <table:table-cell table:formula="of:=[.F243]*[.E243]" office:value-type="float" office:value="416865.26927544" calcext:value-type="float">
            <text:p>416865,27</text:p>
          </table:table-cell>
          <table:table-cell table:formula="of:=[.G243]*[$Parametres.$C$4]" office:value-type="float" office:value="333492.215420352" calcext:value-type="float">
            <text:p>333492,2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8388.760080821" calcext:value-type="float">
            <text:p>8388,76</text:p>
          </table:table-cell>
          <table:table-cell table:formula="of:=IF([.C244]&lt;[$Parametres.$C$3];1;ROUNDDOWN([.C244]/[$Parametres.$C$3]))" office:value-type="float" office:value="15" calcext:value-type="float">
            <text:p>15</text:p>
          </table:table-cell>
          <table:table-cell table:formula="of:=[.F244]*[.E244]" office:value-type="float" office:value="125831.401212315" calcext:value-type="float">
            <text:p>125831,4</text:p>
          </table:table-cell>
          <table:table-cell table:formula="of:=[.G244]*[$Parametres.$C$4]" office:value-type="float" office:value="100665.120969852" calcext:value-type="float">
            <text:p>100665,1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4543.775440091" calcext:value-type="float">
            <text:p>4543,78</text:p>
          </table:table-cell>
          <table:table-cell table:formula="of:=IF([.C245]&lt;[$Parametres.$C$3];1;ROUNDDOWN([.C245]/[$Parametres.$C$3]))" office:value-type="float" office:value="15" calcext:value-type="float">
            <text:p>15</text:p>
          </table:table-cell>
          <table:table-cell table:formula="of:=[.F245]*[.E245]" office:value-type="float" office:value="68156.631601365" calcext:value-type="float">
            <text:p>68156,63</text:p>
          </table:table-cell>
          <table:table-cell table:formula="of:=[.G245]*[$Parametres.$C$4]" office:value-type="float" office:value="54525.305281092" calcext:value-type="float">
            <text:p>54525,3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803.503257161" calcext:value-type="float">
            <text:p>803,5</text:p>
          </table:table-cell>
          <table:table-cell table:formula="of:=IF([.C246]&lt;[$Parametres.$C$3];1;ROUNDDOWN([.C246]/[$Parametres.$C$3]))" office:value-type="float" office:value="16" calcext:value-type="float">
            <text:p>16</text:p>
          </table:table-cell>
          <table:table-cell table:formula="of:=[.F246]*[.E246]" office:value-type="float" office:value="12856.052114576" calcext:value-type="float">
            <text:p>12856,05</text:p>
          </table:table-cell>
          <table:table-cell table:formula="of:=[.G246]*[$Parametres.$C$4]" office:value-type="float" office:value="10284.8416916608" calcext:value-type="float">
            <text:p>10284,8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358.173881293" calcext:value-type="float">
            <text:p>2358,17</text:p>
          </table:table-cell>
          <table:table-cell table:formula="of:=IF([.C247]&lt;[$Parametres.$C$3];1;ROUNDDOWN([.C247]/[$Parametres.$C$3]))" office:value-type="float" office:value="17" calcext:value-type="float">
            <text:p>17</text:p>
          </table:table-cell>
          <table:table-cell table:formula="of:=[.F247]*[.E247]" office:value-type="float" office:value="40088.955981981" calcext:value-type="float">
            <text:p>40088,96</text:p>
          </table:table-cell>
          <table:table-cell table:formula="of:=[.G247]*[$Parametres.$C$4]" office:value-type="float" office:value="32071.1647855848" calcext:value-type="float">
            <text:p>32071,1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590.241556536" calcext:value-type="float">
            <text:p>2590,24</text:p>
          </table:table-cell>
          <table:table-cell table:formula="of:=IF([.C248]&lt;[$Parametres.$C$3];1;ROUNDDOWN([.C248]/[$Parametres.$C$3]))" office:value-type="float" office:value="17" calcext:value-type="float">
            <text:p>17</text:p>
          </table:table-cell>
          <table:table-cell table:formula="of:=[.F248]*[.E248]" office:value-type="float" office:value="44034.106461112" calcext:value-type="float">
            <text:p>44034,11</text:p>
          </table:table-cell>
          <table:table-cell table:formula="of:=[.G248]*[$Parametres.$C$4]" office:value-type="float" office:value="35227.2851688896" calcext:value-type="float">
            <text:p>35227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791.929343513" calcext:value-type="float">
            <text:p>791,93</text:p>
          </table:table-cell>
          <table:table-cell table:formula="of:=IF([.C249]&lt;[$Parametres.$C$3];1;ROUNDDOWN([.C249]/[$Parametres.$C$3]))" office:value-type="float" office:value="26" calcext:value-type="float">
            <text:p>26</text:p>
          </table:table-cell>
          <table:table-cell table:formula="of:=[.F249]*[.E249]" office:value-type="float" office:value="20590.162931338" calcext:value-type="float">
            <text:p>20590,16</text:p>
          </table:table-cell>
          <table:table-cell table:formula="of:=[.G249]*[$Parametres.$C$4]" office:value-type="float" office:value="16472.1303450704" calcext:value-type="float">
            <text:p>16472,1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18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538.494279296" calcext:value-type="float">
            <text:p>1538,49</text:p>
          </table:table-cell>
          <table:table-cell table:formula="of:=IF([.C250]&lt;[$Parametres.$C$3];1;ROUNDDOWN([.C250]/[$Parametres.$C$3]))" office:value-type="float" office:value="27" calcext:value-type="float">
            <text:p>27</text:p>
          </table:table-cell>
          <table:table-cell table:formula="of:=[.F250]*[.E250]" office:value-type="float" office:value="41539.345540992" calcext:value-type="float">
            <text:p>41539,35</text:p>
          </table:table-cell>
          <table:table-cell table:formula="of:=[.G250]*[$Parametres.$C$4]" office:value-type="float" office:value="33231.4764327936" calcext:value-type="float">
            <text:p>33231,4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50.136521809" calcext:value-type="float">
            <text:p>3050,14</text:p>
          </table:table-cell>
          <table:table-cell table:formula="of:=IF([.C251]&lt;[$Parametres.$C$3];1;ROUNDDOWN([.C251]/[$Parametres.$C$3]))" office:value-type="float" office:value="1" calcext:value-type="float">
            <text:p>1</text:p>
          </table:table-cell>
          <table:table-cell table:formula="of:=[.F251]*[.E251]" office:value-type="float" office:value="3050.136521809" calcext:value-type="float">
            <text:p>3050,14</text:p>
          </table:table-cell>
          <table:table-cell table:formula="of:=[.G251]*[$Parametres.$C$4]" office:value-type="float" office:value="2440.1092174472" calcext:value-type="float">
            <text:p>2440,1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8.273471649" calcext:value-type="float">
            <text:p>78,27</text:p>
          </table:table-cell>
          <table:table-cell table:formula="of:=IF([.C252]&lt;[$Parametres.$C$3];1;ROUNDDOWN([.C252]/[$Parametres.$C$3]))" office:value-type="float" office:value="1" calcext:value-type="float">
            <text:p>1</text:p>
          </table:table-cell>
          <table:table-cell table:formula="of:=[.F252]*[.E252]" office:value-type="float" office:value="78.273471649" calcext:value-type="float">
            <text:p>78,27</text:p>
          </table:table-cell>
          <table:table-cell table:formula="of:=[.G252]*[$Parametres.$C$4]" office:value-type="float" office:value="62.6187773192" calcext:value-type="float">
            <text:p>62,6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185.412024915" calcext:value-type="float">
            <text:p>2185,41</text:p>
          </table:table-cell>
          <table:table-cell table:formula="of:=IF([.C253]&lt;[$Parametres.$C$3];1;ROUNDDOWN([.C253]/[$Parametres.$C$3]))" office:value-type="float" office:value="1" calcext:value-type="float">
            <text:p>1</text:p>
          </table:table-cell>
          <table:table-cell table:formula="of:=[.F253]*[.E253]" office:value-type="float" office:value="2185.412024915" calcext:value-type="float">
            <text:p>2185,41</text:p>
          </table:table-cell>
          <table:table-cell table:formula="of:=[.G253]*[$Parametres.$C$4]" office:value-type="float" office:value="1748.329619932" calcext:value-type="float">
            <text:p>1748,3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965.337972344" calcext:value-type="float">
            <text:p>2965,34</text:p>
          </table:table-cell>
          <table:table-cell table:formula="of:=IF([.C254]&lt;[$Parametres.$C$3];1;ROUNDDOWN([.C254]/[$Parametres.$C$3]))" office:value-type="float" office:value="1" calcext:value-type="float">
            <text:p>1</text:p>
          </table:table-cell>
          <table:table-cell table:formula="of:=[.F254]*[.E254]" office:value-type="float" office:value="2965.337972344" calcext:value-type="float">
            <text:p>2965,34</text:p>
          </table:table-cell>
          <table:table-cell table:formula="of:=[.G254]*[$Parametres.$C$4]" office:value-type="float" office:value="2372.2703778752" calcext:value-type="float">
            <text:p>2372,2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939.408859086" calcext:value-type="float">
            <text:p>6939,41</text:p>
          </table:table-cell>
          <table:table-cell table:formula="of:=IF([.C255]&lt;[$Parametres.$C$3];1;ROUNDDOWN([.C255]/[$Parametres.$C$3]))" office:value-type="float" office:value="1" calcext:value-type="float">
            <text:p>1</text:p>
          </table:table-cell>
          <table:table-cell table:formula="of:=[.F255]*[.E255]" office:value-type="float" office:value="6939.408859086" calcext:value-type="float">
            <text:p>6939,41</text:p>
          </table:table-cell>
          <table:table-cell table:formula="of:=[.G255]*[$Parametres.$C$4]" office:value-type="float" office:value="5551.5270872688" calcext:value-type="float">
            <text:p>5551,5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732.982613767" calcext:value-type="float">
            <text:p>5732,98</text:p>
          </table:table-cell>
          <table:table-cell table:formula="of:=IF([.C256]&lt;[$Parametres.$C$3];1;ROUNDDOWN([.C256]/[$Parametres.$C$3]))" office:value-type="float" office:value="1" calcext:value-type="float">
            <text:p>1</text:p>
          </table:table-cell>
          <table:table-cell table:formula="of:=[.F256]*[.E256]" office:value-type="float" office:value="5732.982613767" calcext:value-type="float">
            <text:p>5732,98</text:p>
          </table:table-cell>
          <table:table-cell table:formula="of:=[.G256]*[$Parametres.$C$4]" office:value-type="float" office:value="4586.3860910136" calcext:value-type="float">
            <text:p>4586,3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521.380098982" calcext:value-type="float">
            <text:p>5521,38</text:p>
          </table:table-cell>
          <table:table-cell table:formula="of:=IF([.C257]&lt;[$Parametres.$C$3];1;ROUNDDOWN([.C257]/[$Parametres.$C$3]))" office:value-type="float" office:value="2" calcext:value-type="float">
            <text:p>2</text:p>
          </table:table-cell>
          <table:table-cell table:formula="of:=[.F257]*[.E257]" office:value-type="float" office:value="11042.760197964" calcext:value-type="float">
            <text:p>11042,76</text:p>
          </table:table-cell>
          <table:table-cell table:formula="of:=[.G257]*[$Parametres.$C$4]" office:value-type="float" office:value="8834.2081583712" calcext:value-type="float">
            <text:p>8834,2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313.778064379" calcext:value-type="float">
            <text:p>5313,78</text:p>
          </table:table-cell>
          <table:table-cell table:formula="of:=IF([.C258]&lt;[$Parametres.$C$3];1;ROUNDDOWN([.C258]/[$Parametres.$C$3]))" office:value-type="float" office:value="2" calcext:value-type="float">
            <text:p>2</text:p>
          </table:table-cell>
          <table:table-cell table:formula="of:=[.F258]*[.E258]" office:value-type="float" office:value="10627.556128758" calcext:value-type="float">
            <text:p>10627,56</text:p>
          </table:table-cell>
          <table:table-cell table:formula="of:=[.G258]*[$Parametres.$C$4]" office:value-type="float" office:value="8502.0449030064" calcext:value-type="float">
            <text:p>8502,0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85.899827416" calcext:value-type="float">
            <text:p>5485,9</text:p>
          </table:table-cell>
          <table:table-cell table:formula="of:=IF([.C259]&lt;[$Parametres.$C$3];1;ROUNDDOWN([.C259]/[$Parametres.$C$3]))" office:value-type="float" office:value="2" calcext:value-type="float">
            <text:p>2</text:p>
          </table:table-cell>
          <table:table-cell table:formula="of:=[.F259]*[.E259]" office:value-type="float" office:value="10971.799654832" calcext:value-type="float">
            <text:p>10971,8</text:p>
          </table:table-cell>
          <table:table-cell table:formula="of:=[.G259]*[$Parametres.$C$4]" office:value-type="float" office:value="8777.4397238656" calcext:value-type="float">
            <text:p>8777,4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91.061437248" calcext:value-type="float">
            <text:p>3391,06</text:p>
          </table:table-cell>
          <table:table-cell table:formula="of:=IF([.C260]&lt;[$Parametres.$C$3];1;ROUNDDOWN([.C260]/[$Parametres.$C$3]))" office:value-type="float" office:value="2" calcext:value-type="float">
            <text:p>2</text:p>
          </table:table-cell>
          <table:table-cell table:formula="of:=[.F260]*[.E260]" office:value-type="float" office:value="6782.122874496" calcext:value-type="float">
            <text:p>6782,12</text:p>
          </table:table-cell>
          <table:table-cell table:formula="of:=[.G260]*[$Parametres.$C$4]" office:value-type="float" office:value="5425.6982995968" calcext:value-type="float">
            <text:p>5425,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94.790158732" calcext:value-type="float">
            <text:p>3994,79</text:p>
          </table:table-cell>
          <table:table-cell table:formula="of:=IF([.C261]&lt;[$Parametres.$C$3];1;ROUNDDOWN([.C261]/[$Parametres.$C$3]))" office:value-type="float" office:value="3" calcext:value-type="float">
            <text:p>3</text:p>
          </table:table-cell>
          <table:table-cell table:formula="of:=[.F261]*[.E261]" office:value-type="float" office:value="11984.370476196" calcext:value-type="float">
            <text:p>11984,37</text:p>
          </table:table-cell>
          <table:table-cell table:formula="of:=[.G261]*[$Parametres.$C$4]" office:value-type="float" office:value="9587.4963809568" calcext:value-type="float">
            <text:p>9587,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76.270899185" calcext:value-type="float">
            <text:p>2776,27</text:p>
          </table:table-cell>
          <table:table-cell table:formula="of:=IF([.C262]&lt;[$Parametres.$C$3];1;ROUNDDOWN([.C262]/[$Parametres.$C$3]))" office:value-type="float" office:value="3" calcext:value-type="float">
            <text:p>3</text:p>
          </table:table-cell>
          <table:table-cell table:formula="of:=[.F262]*[.E262]" office:value-type="float" office:value="8328.812697555" calcext:value-type="float">
            <text:p>8328,81</text:p>
          </table:table-cell>
          <table:table-cell table:formula="of:=[.G262]*[$Parametres.$C$4]" office:value-type="float" office:value="6663.050158044" calcext:value-type="float">
            <text:p>6663,0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43.789314904" calcext:value-type="float">
            <text:p>443,79</text:p>
          </table:table-cell>
          <table:table-cell table:formula="of:=IF([.C263]&lt;[$Parametres.$C$3];1;ROUNDDOWN([.C263]/[$Parametres.$C$3]))" office:value-type="float" office:value="3" calcext:value-type="float">
            <text:p>3</text:p>
          </table:table-cell>
          <table:table-cell table:formula="of:=[.F263]*[.E263]" office:value-type="float" office:value="1331.367944712" calcext:value-type="float">
            <text:p>1331,37</text:p>
          </table:table-cell>
          <table:table-cell table:formula="of:=[.G263]*[$Parametres.$C$4]" office:value-type="float" office:value="1065.0943557696" calcext:value-type="float">
            <text:p>1065,0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11.131478568" calcext:value-type="float">
            <text:p>1511,13</text:p>
          </table:table-cell>
          <table:table-cell table:formula="of:=IF([.C264]&lt;[$Parametres.$C$3];1;ROUNDDOWN([.C264]/[$Parametres.$C$3]))" office:value-type="float" office:value="4" calcext:value-type="float">
            <text:p>4</text:p>
          </table:table-cell>
          <table:table-cell table:formula="of:=[.F264]*[.E264]" office:value-type="float" office:value="6044.525914272" calcext:value-type="float">
            <text:p>6044,53</text:p>
          </table:table-cell>
          <table:table-cell table:formula="of:=[.G264]*[$Parametres.$C$4]" office:value-type="float" office:value="4835.6207314176" calcext:value-type="float">
            <text:p>4835,6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468.680355536" calcext:value-type="float">
            <text:p>4468,68</text:p>
          </table:table-cell>
          <table:table-cell table:formula="of:=IF([.C265]&lt;[$Parametres.$C$3];1;ROUNDDOWN([.C265]/[$Parametres.$C$3]))" office:value-type="float" office:value="4" calcext:value-type="float">
            <text:p>4</text:p>
          </table:table-cell>
          <table:table-cell table:formula="of:=[.F265]*[.E265]" office:value-type="float" office:value="17874.721422144" calcext:value-type="float">
            <text:p>17874,72</text:p>
          </table:table-cell>
          <table:table-cell table:formula="of:=[.G265]*[$Parametres.$C$4]" office:value-type="float" office:value="14299.7771377152" calcext:value-type="float">
            <text:p>14299,7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79.344817287" calcext:value-type="float">
            <text:p>5179,34</text:p>
          </table:table-cell>
          <table:table-cell table:formula="of:=IF([.C266]&lt;[$Parametres.$C$3];1;ROUNDDOWN([.C266]/[$Parametres.$C$3]))" office:value-type="float" office:value="4" calcext:value-type="float">
            <text:p>4</text:p>
          </table:table-cell>
          <table:table-cell table:formula="of:=[.F266]*[.E266]" office:value-type="float" office:value="20717.379269148" calcext:value-type="float">
            <text:p>20717,38</text:p>
          </table:table-cell>
          <table:table-cell table:formula="of:=[.G266]*[$Parametres.$C$4]" office:value-type="float" office:value="16573.9034153184" calcext:value-type="float">
            <text:p>16573,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087.376223466" calcext:value-type="float">
            <text:p>3087,38</text:p>
          </table:table-cell>
          <table:table-cell table:formula="of:=IF([.C267]&lt;[$Parametres.$C$3];1;ROUNDDOWN([.C267]/[$Parametres.$C$3]))" office:value-type="float" office:value="4" calcext:value-type="float">
            <text:p>4</text:p>
          </table:table-cell>
          <table:table-cell table:formula="of:=[.F267]*[.E267]" office:value-type="float" office:value="12349.504893864" calcext:value-type="float">
            <text:p>12349,5</text:p>
          </table:table-cell>
          <table:table-cell table:formula="of:=[.G267]*[$Parametres.$C$4]" office:value-type="float" office:value="9879.6039150912" calcext:value-type="float">
            <text:p>9879,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39.743130118" calcext:value-type="float">
            <text:p>1639,74</text:p>
          </table:table-cell>
          <table:table-cell table:formula="of:=IF([.C268]&lt;[$Parametres.$C$3];1;ROUNDDOWN([.C268]/[$Parametres.$C$3]))" office:value-type="float" office:value="5" calcext:value-type="float">
            <text:p>5</text:p>
          </table:table-cell>
          <table:table-cell table:formula="of:=[.F268]*[.E268]" office:value-type="float" office:value="8198.71565059" calcext:value-type="float">
            <text:p>8198,72</text:p>
          </table:table-cell>
          <table:table-cell table:formula="of:=[.G268]*[$Parametres.$C$4]" office:value-type="float" office:value="6558.972520472" calcext:value-type="float">
            <text:p>6558,9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64.524558995" calcext:value-type="float">
            <text:p>1664,52</text:p>
          </table:table-cell>
          <table:table-cell table:formula="of:=IF([.C269]&lt;[$Parametres.$C$3];1;ROUNDDOWN([.C269]/[$Parametres.$C$3]))" office:value-type="float" office:value="5" calcext:value-type="float">
            <text:p>5</text:p>
          </table:table-cell>
          <table:table-cell table:formula="of:=[.F269]*[.E269]" office:value-type="float" office:value="8322.622794975" calcext:value-type="float">
            <text:p>8322,62</text:p>
          </table:table-cell>
          <table:table-cell table:formula="of:=[.G269]*[$Parametres.$C$4]" office:value-type="float" office:value="6658.09823598" calcext:value-type="float">
            <text:p>6658,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66.749228278" calcext:value-type="float">
            <text:p>1066,75</text:p>
          </table:table-cell>
          <table:table-cell table:formula="of:=IF([.C270]&lt;[$Parametres.$C$3];1;ROUNDDOWN([.C270]/[$Parametres.$C$3]))" office:value-type="float" office:value="6" calcext:value-type="float">
            <text:p>6</text:p>
          </table:table-cell>
          <table:table-cell table:formula="of:=[.F270]*[.E270]" office:value-type="float" office:value="6400.495369668" calcext:value-type="float">
            <text:p>6400,5</text:p>
          </table:table-cell>
          <table:table-cell table:formula="of:=[.G270]*[$Parametres.$C$4]" office:value-type="float" office:value="5120.3962957344" calcext:value-type="float">
            <text:p>5120,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627.224349097" calcext:value-type="float">
            <text:p>1627,22</text:p>
          </table:table-cell>
          <table:table-cell table:formula="of:=IF([.C271]&lt;[$Parametres.$C$3];1;ROUNDDOWN([.C271]/[$Parametres.$C$3]))" office:value-type="float" office:value="6" calcext:value-type="float">
            <text:p>6</text:p>
          </table:table-cell>
          <table:table-cell table:formula="of:=[.F271]*[.E271]" office:value-type="float" office:value="9763.346094582" calcext:value-type="float">
            <text:p>9763,35</text:p>
          </table:table-cell>
          <table:table-cell table:formula="of:=[.G271]*[$Parametres.$C$4]" office:value-type="float" office:value="7810.6768756656" calcext:value-type="float">
            <text:p>7810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24.103524636" calcext:value-type="float">
            <text:p>1224,1</text:p>
          </table:table-cell>
          <table:table-cell table:formula="of:=IF([.C272]&lt;[$Parametres.$C$3];1;ROUNDDOWN([.C272]/[$Parametres.$C$3]))" office:value-type="float" office:value="6" calcext:value-type="float">
            <text:p>6</text:p>
          </table:table-cell>
          <table:table-cell table:formula="of:=[.F272]*[.E272]" office:value-type="float" office:value="7344.621147816" calcext:value-type="float">
            <text:p>7344,62</text:p>
          </table:table-cell>
          <table:table-cell table:formula="of:=[.G272]*[$Parametres.$C$4]" office:value-type="float" office:value="5875.6969182528" calcext:value-type="float">
            <text:p>5875,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049.051892333" calcext:value-type="float">
            <text:p>3049,05</text:p>
          </table:table-cell>
          <table:table-cell table:formula="of:=IF([.C273]&lt;[$Parametres.$C$3];1;ROUNDDOWN([.C273]/[$Parametres.$C$3]))" office:value-type="float" office:value="7" calcext:value-type="float">
            <text:p>7</text:p>
          </table:table-cell>
          <table:table-cell table:formula="of:=[.F273]*[.E273]" office:value-type="float" office:value="21343.363246331" calcext:value-type="float">
            <text:p>21343,36</text:p>
          </table:table-cell>
          <table:table-cell table:formula="of:=[.G273]*[$Parametres.$C$4]" office:value-type="float" office:value="17074.6905970648" calcext:value-type="float">
            <text:p>17074,6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58.779386727" calcext:value-type="float">
            <text:p>1158,78</text:p>
          </table:table-cell>
          <table:table-cell table:formula="of:=IF([.C274]&lt;[$Parametres.$C$3];1;ROUNDDOWN([.C274]/[$Parametres.$C$3]))" office:value-type="float" office:value="7" calcext:value-type="float">
            <text:p>7</text:p>
          </table:table-cell>
          <table:table-cell table:formula="of:=[.F274]*[.E274]" office:value-type="float" office:value="8111.455707089" calcext:value-type="float">
            <text:p>8111,46</text:p>
          </table:table-cell>
          <table:table-cell table:formula="of:=[.G274]*[$Parametres.$C$4]" office:value-type="float" office:value="6489.1645656712" calcext:value-type="float">
            <text:p>6489,1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812.785360036" calcext:value-type="float">
            <text:p>2812,79</text:p>
          </table:table-cell>
          <table:table-cell table:formula="of:=IF([.C275]&lt;[$Parametres.$C$3];1;ROUNDDOWN([.C275]/[$Parametres.$C$3]))" office:value-type="float" office:value="8" calcext:value-type="float">
            <text:p>8</text:p>
          </table:table-cell>
          <table:table-cell table:formula="of:=[.F275]*[.E275]" office:value-type="float" office:value="22502.282880288" calcext:value-type="float">
            <text:p>22502,28</text:p>
          </table:table-cell>
          <table:table-cell table:formula="of:=[.G275]*[$Parametres.$C$4]" office:value-type="float" office:value="18001.8263042304" calcext:value-type="float">
            <text:p>18001,8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475.410028809" calcext:value-type="float">
            <text:p>3475,41</text:p>
          </table:table-cell>
          <table:table-cell table:formula="of:=IF([.C276]&lt;[$Parametres.$C$3];1;ROUNDDOWN([.C276]/[$Parametres.$C$3]))" office:value-type="float" office:value="8" calcext:value-type="float">
            <text:p>8</text:p>
          </table:table-cell>
          <table:table-cell table:formula="of:=[.F276]*[.E276]" office:value-type="float" office:value="27803.280230472" calcext:value-type="float">
            <text:p>27803,28</text:p>
          </table:table-cell>
          <table:table-cell table:formula="of:=[.G276]*[$Parametres.$C$4]" office:value-type="float" office:value="22242.6241843776" calcext:value-type="float">
            <text:p>22242,6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99.972376588" calcext:value-type="float">
            <text:p>399,97</text:p>
          </table:table-cell>
          <table:table-cell table:formula="of:=IF([.C277]&lt;[$Parametres.$C$3];1;ROUNDDOWN([.C277]/[$Parametres.$C$3]))" office:value-type="float" office:value="8" calcext:value-type="float">
            <text:p>8</text:p>
          </table:table-cell>
          <table:table-cell table:formula="of:=[.F277]*[.E277]" office:value-type="float" office:value="3199.779012704" calcext:value-type="float">
            <text:p>3199,78</text:p>
          </table:table-cell>
          <table:table-cell table:formula="of:=[.G277]*[$Parametres.$C$4]" office:value-type="float" office:value="2559.8232101632" calcext:value-type="float">
            <text:p>2559,8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64.451540611" calcext:value-type="float">
            <text:p>1064,45</text:p>
          </table:table-cell>
          <table:table-cell table:formula="of:=IF([.C278]&lt;[$Parametres.$C$3];1;ROUNDDOWN([.C278]/[$Parametres.$C$3]))" office:value-type="float" office:value="8" calcext:value-type="float">
            <text:p>8</text:p>
          </table:table-cell>
          <table:table-cell table:formula="of:=[.F278]*[.E278]" office:value-type="float" office:value="8515.612324888" calcext:value-type="float">
            <text:p>8515,61</text:p>
          </table:table-cell>
          <table:table-cell table:formula="of:=[.G278]*[$Parametres.$C$4]" office:value-type="float" office:value="6812.4898599104" calcext:value-type="float">
            <text:p>6812,4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460.066183915" calcext:value-type="float">
            <text:p>1460,07</text:p>
          </table:table-cell>
          <table:table-cell table:formula="of:=IF([.C279]&lt;[$Parametres.$C$3];1;ROUNDDOWN([.C279]/[$Parametres.$C$3]))" office:value-type="float" office:value="12" calcext:value-type="float">
            <text:p>12</text:p>
          </table:table-cell>
          <table:table-cell table:formula="of:=[.F279]*[.E279]" office:value-type="float" office:value="17520.79420698" calcext:value-type="float">
            <text:p>17520,79</text:p>
          </table:table-cell>
          <table:table-cell table:formula="of:=[.G279]*[$Parametres.$C$4]" office:value-type="float" office:value="14016.635365584" calcext:value-type="float">
            <text:p>14016,6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31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866.506061382" calcext:value-type="float">
            <text:p>866,51</text:p>
          </table:table-cell>
          <table:table-cell table:formula="of:=IF([.C280]&lt;[$Parametres.$C$3];1;ROUNDDOWN([.C280]/[$Parametres.$C$3]))" office:value-type="float" office:value="13" calcext:value-type="float">
            <text:p>13</text:p>
          </table:table-cell>
          <table:table-cell table:formula="of:=[.F280]*[.E280]" office:value-type="float" office:value="11264.578797966" calcext:value-type="float">
            <text:p>11264,58</text:p>
          </table:table-cell>
          <table:table-cell table:formula="of:=[.G280]*[$Parametres.$C$4]" office:value-type="float" office:value="9011.6630383728" calcext:value-type="float">
            <text:p>9011,6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14.435231995" calcext:value-type="float">
            <text:p>1614,44</text:p>
          </table:table-cell>
          <table:table-cell table:formula="of:=IF([.C281]&lt;[$Parametres.$C$3];1;ROUNDDOWN([.C281]/[$Parametres.$C$3]))" office:value-type="float" office:value="1" calcext:value-type="float">
            <text:p>1</text:p>
          </table:table-cell>
          <table:table-cell table:formula="of:=[.F281]*[.E281]" office:value-type="float" office:value="1614.435231995" calcext:value-type="float">
            <text:p>1614,44</text:p>
          </table:table-cell>
          <table:table-cell table:formula="of:=[.G281]*[$Parametres.$C$4]" office:value-type="float" office:value="1291.548185596" calcext:value-type="float">
            <text:p>1291,5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79.259248522" calcext:value-type="float">
            <text:p>1279,26</text:p>
          </table:table-cell>
          <table:table-cell table:formula="of:=IF([.C282]&lt;[$Parametres.$C$3];1;ROUNDDOWN([.C282]/[$Parametres.$C$3]))" office:value-type="float" office:value="1" calcext:value-type="float">
            <text:p>1</text:p>
          </table:table-cell>
          <table:table-cell table:formula="of:=[.F282]*[.E282]" office:value-type="float" office:value="1279.259248522" calcext:value-type="float">
            <text:p>1279,26</text:p>
          </table:table-cell>
          <table:table-cell table:formula="of:=[.G282]*[$Parametres.$C$4]" office:value-type="float" office:value="1023.4073988176" calcext:value-type="float">
            <text:p>1023,4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506.548895813" calcext:value-type="float">
            <text:p>3506,55</text:p>
          </table:table-cell>
          <table:table-cell table:formula="of:=IF([.C283]&lt;[$Parametres.$C$3];1;ROUNDDOWN([.C283]/[$Parametres.$C$3]))" office:value-type="float" office:value="1" calcext:value-type="float">
            <text:p>1</text:p>
          </table:table-cell>
          <table:table-cell table:formula="of:=[.F283]*[.E283]" office:value-type="float" office:value="3506.548895813" calcext:value-type="float">
            <text:p>3506,55</text:p>
          </table:table-cell>
          <table:table-cell table:formula="of:=[.G283]*[$Parametres.$C$4]" office:value-type="float" office:value="2805.2391166504" calcext:value-type="float">
            <text:p>2805,2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9238.29877874" calcext:value-type="float">
            <text:p>9238,3</text:p>
          </table:table-cell>
          <table:table-cell table:formula="of:=IF([.C284]&lt;[$Parametres.$C$3];1;ROUNDDOWN([.C284]/[$Parametres.$C$3]))" office:value-type="float" office:value="1" calcext:value-type="float">
            <text:p>1</text:p>
          </table:table-cell>
          <table:table-cell table:formula="of:=[.F284]*[.E284]" office:value-type="float" office:value="9238.29877874" calcext:value-type="float">
            <text:p>9238,3</text:p>
          </table:table-cell>
          <table:table-cell table:formula="of:=[.G284]*[$Parametres.$C$4]" office:value-type="float" office:value="7390.639022992" calcext:value-type="float">
            <text:p>7390,6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730.147245066" calcext:value-type="float">
            <text:p>11730,15</text:p>
          </table:table-cell>
          <table:table-cell table:formula="of:=IF([.C285]&lt;[$Parametres.$C$3];1;ROUNDDOWN([.C285]/[$Parametres.$C$3]))" office:value-type="float" office:value="1" calcext:value-type="float">
            <text:p>1</text:p>
          </table:table-cell>
          <table:table-cell table:formula="of:=[.F285]*[.E285]" office:value-type="float" office:value="11730.147245066" calcext:value-type="float">
            <text:p>11730,15</text:p>
          </table:table-cell>
          <table:table-cell table:formula="of:=[.G285]*[$Parametres.$C$4]" office:value-type="float" office:value="9384.1177960528" calcext:value-type="float">
            <text:p>9384,1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3398.883791388" calcext:value-type="float">
            <text:p>13398,88</text:p>
          </table:table-cell>
          <table:table-cell table:formula="of:=IF([.C286]&lt;[$Parametres.$C$3];1;ROUNDDOWN([.C286]/[$Parametres.$C$3]))" office:value-type="float" office:value="1" calcext:value-type="float">
            <text:p>1</text:p>
          </table:table-cell>
          <table:table-cell table:formula="of:=[.F286]*[.E286]" office:value-type="float" office:value="13398.883791388" calcext:value-type="float">
            <text:p>13398,88</text:p>
          </table:table-cell>
          <table:table-cell table:formula="of:=[.G286]*[$Parametres.$C$4]" office:value-type="float" office:value="10719.1070331104" calcext:value-type="float">
            <text:p>10719,1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1392.054128429" calcext:value-type="float">
            <text:p>21392,05</text:p>
          </table:table-cell>
          <table:table-cell table:formula="of:=IF([.C287]&lt;[$Parametres.$C$3];1;ROUNDDOWN([.C287]/[$Parametres.$C$3]))" office:value-type="float" office:value="2" calcext:value-type="float">
            <text:p>2</text:p>
          </table:table-cell>
          <table:table-cell table:formula="of:=[.F287]*[.E287]" office:value-type="float" office:value="42784.108256858" calcext:value-type="float">
            <text:p>42784,11</text:p>
          </table:table-cell>
          <table:table-cell table:formula="of:=[.G287]*[$Parametres.$C$4]" office:value-type="float" office:value="34227.2866054864" calcext:value-type="float">
            <text:p>34227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785.588333457" calcext:value-type="float">
            <text:p>6785,59</text:p>
          </table:table-cell>
          <table:table-cell table:formula="of:=IF([.C288]&lt;[$Parametres.$C$3];1;ROUNDDOWN([.C288]/[$Parametres.$C$3]))" office:value-type="float" office:value="2" calcext:value-type="float">
            <text:p>2</text:p>
          </table:table-cell>
          <table:table-cell table:formula="of:=[.F288]*[.E288]" office:value-type="float" office:value="13571.176666914" calcext:value-type="float">
            <text:p>13571,18</text:p>
          </table:table-cell>
          <table:table-cell table:formula="of:=[.G288]*[$Parametres.$C$4]" office:value-type="float" office:value="10856.9413335312" calcext:value-type="float">
            <text:p>10856,9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613.60106067" calcext:value-type="float">
            <text:p>9613,6</text:p>
          </table:table-cell>
          <table:table-cell table:formula="of:=IF([.C289]&lt;[$Parametres.$C$3];1;ROUNDDOWN([.C289]/[$Parametres.$C$3]))" office:value-type="float" office:value="2" calcext:value-type="float">
            <text:p>2</text:p>
          </table:table-cell>
          <table:table-cell table:formula="of:=[.F289]*[.E289]" office:value-type="float" office:value="19227.20212134" calcext:value-type="float">
            <text:p>19227,2</text:p>
          </table:table-cell>
          <table:table-cell table:formula="of:=[.G289]*[$Parametres.$C$4]" office:value-type="float" office:value="15381.761697072" calcext:value-type="float">
            <text:p>15381,7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771.042074573" calcext:value-type="float">
            <text:p>12771,04</text:p>
          </table:table-cell>
          <table:table-cell table:formula="of:=IF([.C290]&lt;[$Parametres.$C$3];1;ROUNDDOWN([.C290]/[$Parametres.$C$3]))" office:value-type="float" office:value="2" calcext:value-type="float">
            <text:p>2</text:p>
          </table:table-cell>
          <table:table-cell table:formula="of:=[.F290]*[.E290]" office:value-type="float" office:value="25542.084149146" calcext:value-type="float">
            <text:p>25542,08</text:p>
          </table:table-cell>
          <table:table-cell table:formula="of:=[.G290]*[$Parametres.$C$4]" office:value-type="float" office:value="20433.6673193168" calcext:value-type="float">
            <text:p>20433,6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97.286458271" calcext:value-type="float">
            <text:p>8397,29</text:p>
          </table:table-cell>
          <table:table-cell table:formula="of:=IF([.C291]&lt;[$Parametres.$C$3];1;ROUNDDOWN([.C291]/[$Parametres.$C$3]))" office:value-type="float" office:value="3" calcext:value-type="float">
            <text:p>3</text:p>
          </table:table-cell>
          <table:table-cell table:formula="of:=[.F291]*[.E291]" office:value-type="float" office:value="25191.859374813" calcext:value-type="float">
            <text:p>25191,86</text:p>
          </table:table-cell>
          <table:table-cell table:formula="of:=[.G291]*[$Parametres.$C$4]" office:value-type="float" office:value="20153.4874998504" calcext:value-type="float">
            <text:p>20153,4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152.883779983" calcext:value-type="float">
            <text:p>10152,88</text:p>
          </table:table-cell>
          <table:table-cell table:formula="of:=IF([.C292]&lt;[$Parametres.$C$3];1;ROUNDDOWN([.C292]/[$Parametres.$C$3]))" office:value-type="float" office:value="3" calcext:value-type="float">
            <text:p>3</text:p>
          </table:table-cell>
          <table:table-cell table:formula="of:=[.F292]*[.E292]" office:value-type="float" office:value="30458.651339949" calcext:value-type="float">
            <text:p>30458,65</text:p>
          </table:table-cell>
          <table:table-cell table:formula="of:=[.G292]*[$Parametres.$C$4]" office:value-type="float" office:value="24366.9210719592" calcext:value-type="float">
            <text:p>24366,9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07.291436354" calcext:value-type="float">
            <text:p>6307,29</text:p>
          </table:table-cell>
          <table:table-cell table:formula="of:=IF([.C293]&lt;[$Parametres.$C$3];1;ROUNDDOWN([.C293]/[$Parametres.$C$3]))" office:value-type="float" office:value="3" calcext:value-type="float">
            <text:p>3</text:p>
          </table:table-cell>
          <table:table-cell table:formula="of:=[.F293]*[.E293]" office:value-type="float" office:value="18921.874309062" calcext:value-type="float">
            <text:p>18921,87</text:p>
          </table:table-cell>
          <table:table-cell table:formula="of:=[.G293]*[$Parametres.$C$4]" office:value-type="float" office:value="15137.4994472496" calcext:value-type="float">
            <text:p>15137,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92.497169713" calcext:value-type="float">
            <text:p>4992,5</text:p>
          </table:table-cell>
          <table:table-cell table:formula="of:=IF([.C294]&lt;[$Parametres.$C$3];1;ROUNDDOWN([.C294]/[$Parametres.$C$3]))" office:value-type="float" office:value="4" calcext:value-type="float">
            <text:p>4</text:p>
          </table:table-cell>
          <table:table-cell table:formula="of:=[.F294]*[.E294]" office:value-type="float" office:value="19969.988678852" calcext:value-type="float">
            <text:p>19969,99</text:p>
          </table:table-cell>
          <table:table-cell table:formula="of:=[.G294]*[$Parametres.$C$4]" office:value-type="float" office:value="15975.9909430816" calcext:value-type="float">
            <text:p>15975,9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484.152714528" calcext:value-type="float">
            <text:p>13484,15</text:p>
          </table:table-cell>
          <table:table-cell table:formula="of:=IF([.C295]&lt;[$Parametres.$C$3];1;ROUNDDOWN([.C295]/[$Parametres.$C$3]))" office:value-type="float" office:value="4" calcext:value-type="float">
            <text:p>4</text:p>
          </table:table-cell>
          <table:table-cell table:formula="of:=[.F295]*[.E295]" office:value-type="float" office:value="53936.610858112" calcext:value-type="float">
            <text:p>53936,61</text:p>
          </table:table-cell>
          <table:table-cell table:formula="of:=[.G295]*[$Parametres.$C$4]" office:value-type="float" office:value="43149.2886864896" calcext:value-type="float">
            <text:p>43149,29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043.4900907" calcext:value-type="float">
            <text:p>22043,49</text:p>
          </table:table-cell>
          <table:table-cell table:formula="of:=IF([.C296]&lt;[$Parametres.$C$3];1;ROUNDDOWN([.C296]/[$Parametres.$C$3]))" office:value-type="float" office:value="4" calcext:value-type="float">
            <text:p>4</text:p>
          </table:table-cell>
          <table:table-cell table:formula="of:=[.F296]*[.E296]" office:value-type="float" office:value="88173.9603628" calcext:value-type="float">
            <text:p>88173,96</text:p>
          </table:table-cell>
          <table:table-cell table:formula="of:=[.G296]*[$Parametres.$C$4]" office:value-type="float" office:value="70539.16829024" calcext:value-type="float">
            <text:p>70539,1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21.758555171" calcext:value-type="float">
            <text:p>11221,76</text:p>
          </table:table-cell>
          <table:table-cell table:formula="of:=IF([.C297]&lt;[$Parametres.$C$3];1;ROUNDDOWN([.C297]/[$Parametres.$C$3]))" office:value-type="float" office:value="4" calcext:value-type="float">
            <text:p>4</text:p>
          </table:table-cell>
          <table:table-cell table:formula="of:=[.F297]*[.E297]" office:value-type="float" office:value="44887.034220684" calcext:value-type="float">
            <text:p>44887,03</text:p>
          </table:table-cell>
          <table:table-cell table:formula="of:=[.G297]*[$Parametres.$C$4]" office:value-type="float" office:value="35909.6273765472" calcext:value-type="float">
            <text:p>35909,6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739.420220824" calcext:value-type="float">
            <text:p>24739,42</text:p>
          </table:table-cell>
          <table:table-cell table:formula="of:=IF([.C298]&lt;[$Parametres.$C$3];1;ROUNDDOWN([.C298]/[$Parametres.$C$3]))" office:value-type="float" office:value="5" calcext:value-type="float">
            <text:p>5</text:p>
          </table:table-cell>
          <table:table-cell table:formula="of:=[.F298]*[.E298]" office:value-type="float" office:value="123697.10110412" calcext:value-type="float">
            <text:p>123697,1</text:p>
          </table:table-cell>
          <table:table-cell table:formula="of:=[.G298]*[$Parametres.$C$4]" office:value-type="float" office:value="98957.680883296" calcext:value-type="float">
            <text:p>98957,6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633.320011822" calcext:value-type="float">
            <text:p>5633,32</text:p>
          </table:table-cell>
          <table:table-cell table:formula="of:=IF([.C299]&lt;[$Parametres.$C$3];1;ROUNDDOWN([.C299]/[$Parametres.$C$3]))" office:value-type="float" office:value="5" calcext:value-type="float">
            <text:p>5</text:p>
          </table:table-cell>
          <table:table-cell table:formula="of:=[.F299]*[.E299]" office:value-type="float" office:value="28166.60005911" calcext:value-type="float">
            <text:p>28166,6</text:p>
          </table:table-cell>
          <table:table-cell table:formula="of:=[.G299]*[$Parametres.$C$4]" office:value-type="float" office:value="22533.280047288" calcext:value-type="float">
            <text:p>22533,28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574.549426738" calcext:value-type="float">
            <text:p>1574,55</text:p>
          </table:table-cell>
          <table:table-cell table:formula="of:=IF([.C300]&lt;[$Parametres.$C$3];1;ROUNDDOWN([.C300]/[$Parametres.$C$3]))" office:value-type="float" office:value="5" calcext:value-type="float">
            <text:p>5</text:p>
          </table:table-cell>
          <table:table-cell table:formula="of:=[.F300]*[.E300]" office:value-type="float" office:value="7872.74713369" calcext:value-type="float">
            <text:p>7872,75</text:p>
          </table:table-cell>
          <table:table-cell table:formula="of:=[.G300]*[$Parametres.$C$4]" office:value-type="float" office:value="6298.197706952" calcext:value-type="float">
            <text:p>6298,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751.167124301" calcext:value-type="float">
            <text:p>5751,17</text:p>
          </table:table-cell>
          <table:table-cell table:formula="of:=IF([.C301]&lt;[$Parametres.$C$3];1;ROUNDDOWN([.C301]/[$Parametres.$C$3]))" office:value-type="float" office:value="6" calcext:value-type="float">
            <text:p>6</text:p>
          </table:table-cell>
          <table:table-cell table:formula="of:=[.F301]*[.E301]" office:value-type="float" office:value="34507.002745806" calcext:value-type="float">
            <text:p>34507</text:p>
          </table:table-cell>
          <table:table-cell table:formula="of:=[.G301]*[$Parametres.$C$4]" office:value-type="float" office:value="27605.6021966448" calcext:value-type="float">
            <text:p>27605,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456.139807074" calcext:value-type="float">
            <text:p>2456,14</text:p>
          </table:table-cell>
          <table:table-cell table:formula="of:=IF([.C302]&lt;[$Parametres.$C$3];1;ROUNDDOWN([.C302]/[$Parametres.$C$3]))" office:value-type="float" office:value="6" calcext:value-type="float">
            <text:p>6</text:p>
          </table:table-cell>
          <table:table-cell table:formula="of:=[.F302]*[.E302]" office:value-type="float" office:value="14736.838842444" calcext:value-type="float">
            <text:p>14736,84</text:p>
          </table:table-cell>
          <table:table-cell table:formula="of:=[.G302]*[$Parametres.$C$4]" office:value-type="float" office:value="11789.4710739552" calcext:value-type="float">
            <text:p>11789,4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5364.938294266" calcext:value-type="float">
            <text:p>15364,94</text:p>
          </table:table-cell>
          <table:table-cell table:formula="of:=IF([.C303]&lt;[$Parametres.$C$3];1;ROUNDDOWN([.C303]/[$Parametres.$C$3]))" office:value-type="float" office:value="6" calcext:value-type="float">
            <text:p>6</text:p>
          </table:table-cell>
          <table:table-cell table:formula="of:=[.F303]*[.E303]" office:value-type="float" office:value="92189.629765596" calcext:value-type="float">
            <text:p>92189,63</text:p>
          </table:table-cell>
          <table:table-cell table:formula="of:=[.G303]*[$Parametres.$C$4]" office:value-type="float" office:value="73751.7038124768" calcext:value-type="float">
            <text:p>73751,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59.796703699" calcext:value-type="float">
            <text:p>1159,8</text:p>
          </table:table-cell>
          <table:table-cell table:formula="of:=IF([.C304]&lt;[$Parametres.$C$3];1;ROUNDDOWN([.C304]/[$Parametres.$C$3]))" office:value-type="float" office:value="6" calcext:value-type="float">
            <text:p>6</text:p>
          </table:table-cell>
          <table:table-cell table:formula="of:=[.F304]*[.E304]" office:value-type="float" office:value="6958.780222194" calcext:value-type="float">
            <text:p>6958,78</text:p>
          </table:table-cell>
          <table:table-cell table:formula="of:=[.G304]*[$Parametres.$C$4]" office:value-type="float" office:value="5567.0241777552" calcext:value-type="float">
            <text:p>5567,02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658.888267338" calcext:value-type="float">
            <text:p>2658,89</text:p>
          </table:table-cell>
          <table:table-cell table:formula="of:=IF([.C305]&lt;[$Parametres.$C$3];1;ROUNDDOWN([.C305]/[$Parametres.$C$3]))" office:value-type="float" office:value="7" calcext:value-type="float">
            <text:p>7</text:p>
          </table:table-cell>
          <table:table-cell table:formula="of:=[.F305]*[.E305]" office:value-type="float" office:value="18612.217871366" calcext:value-type="float">
            <text:p>18612,22</text:p>
          </table:table-cell>
          <table:table-cell table:formula="of:=[.G305]*[$Parametres.$C$4]" office:value-type="float" office:value="14889.7742970928" calcext:value-type="float">
            <text:p>14889,7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94.239034941" calcext:value-type="float">
            <text:p>694,24</text:p>
          </table:table-cell>
          <table:table-cell table:formula="of:=IF([.C306]&lt;[$Parametres.$C$3];1;ROUNDDOWN([.C306]/[$Parametres.$C$3]))" office:value-type="float" office:value="7" calcext:value-type="float">
            <text:p>7</text:p>
          </table:table-cell>
          <table:table-cell table:formula="of:=[.F306]*[.E306]" office:value-type="float" office:value="4859.673244587" calcext:value-type="float">
            <text:p>4859,67</text:p>
          </table:table-cell>
          <table:table-cell table:formula="of:=[.G306]*[$Parametres.$C$4]" office:value-type="float" office:value="3887.7385956696" calcext:value-type="float">
            <text:p>3887,7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050.219204116" calcext:value-type="float">
            <text:p>4050,22</text:p>
          </table:table-cell>
          <table:table-cell table:formula="of:=IF([.C307]&lt;[$Parametres.$C$3];1;ROUNDDOWN([.C307]/[$Parametres.$C$3]))" office:value-type="float" office:value="8" calcext:value-type="float">
            <text:p>8</text:p>
          </table:table-cell>
          <table:table-cell table:formula="of:=[.F307]*[.E307]" office:value-type="float" office:value="32401.753632928" calcext:value-type="float">
            <text:p>32401,75</text:p>
          </table:table-cell>
          <table:table-cell table:formula="of:=[.G307]*[$Parametres.$C$4]" office:value-type="float" office:value="25921.4029063424" calcext:value-type="float">
            <text:p>25921,4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591.132659371" calcext:value-type="float">
            <text:p>1591,13</text:p>
          </table:table-cell>
          <table:table-cell table:formula="of:=IF([.C308]&lt;[$Parametres.$C$3];1;ROUNDDOWN([.C308]/[$Parametres.$C$3]))" office:value-type="float" office:value="8" calcext:value-type="float">
            <text:p>8</text:p>
          </table:table-cell>
          <table:table-cell table:formula="of:=[.F308]*[.E308]" office:value-type="float" office:value="12729.061274968" calcext:value-type="float">
            <text:p>12729,06</text:p>
          </table:table-cell>
          <table:table-cell table:formula="of:=[.G308]*[$Parametres.$C$4]" office:value-type="float" office:value="10183.2490199744" calcext:value-type="float">
            <text:p>10183,25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96.213440265" calcext:value-type="float">
            <text:p>596,21</text:p>
          </table:table-cell>
          <table:table-cell table:formula="of:=IF([.C309]&lt;[$Parametres.$C$3];1;ROUNDDOWN([.C309]/[$Parametres.$C$3]))" office:value-type="float" office:value="8" calcext:value-type="float">
            <text:p>8</text:p>
          </table:table-cell>
          <table:table-cell table:formula="of:=[.F309]*[.E309]" office:value-type="float" office:value="4769.70752212" calcext:value-type="float">
            <text:p>4769,71</text:p>
          </table:table-cell>
          <table:table-cell table:formula="of:=[.G309]*[$Parametres.$C$4]" office:value-type="float" office:value="3815.766017696" calcext:value-type="float">
            <text:p>3815,77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570.910634334" calcext:value-type="float">
            <text:p>1570,91</text:p>
          </table:table-cell>
          <table:table-cell table:formula="of:=IF([.C310]&lt;[$Parametres.$C$3];1;ROUNDDOWN([.C310]/[$Parametres.$C$3]))" office:value-type="float" office:value="8" calcext:value-type="float">
            <text:p>8</text:p>
          </table:table-cell>
          <table:table-cell table:formula="of:=[.F310]*[.E310]" office:value-type="float" office:value="12567.285074672" calcext:value-type="float">
            <text:p>12567,29</text:p>
          </table:table-cell>
          <table:table-cell table:formula="of:=[.G310]*[$Parametres.$C$4]" office:value-type="float" office:value="10053.8280597376" calcext:value-type="float">
            <text:p>10053,83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25.051288405" calcext:value-type="float">
            <text:p>525,05</text:p>
          </table:table-cell>
          <table:table-cell table:formula="of:=IF([.C311]&lt;[$Parametres.$C$3];1;ROUNDDOWN([.C311]/[$Parametres.$C$3]))" office:value-type="float" office:value="10" calcext:value-type="float">
            <text:p>10</text:p>
          </table:table-cell>
          <table:table-cell table:formula="of:=[.F311]*[.E311]" office:value-type="float" office:value="5250.51288405" calcext:value-type="float">
            <text:p>5250,51</text:p>
          </table:table-cell>
          <table:table-cell table:formula="of:=[.G311]*[$Parametres.$C$4]" office:value-type="float" office:value="4200.41030724" calcext:value-type="float">
            <text:p>4200,41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21.082393445" calcext:value-type="float">
            <text:p>621,08</text:p>
          </table:table-cell>
          <table:table-cell table:formula="of:=IF([.C312]&lt;[$Parametres.$C$3];1;ROUNDDOWN([.C312]/[$Parametres.$C$3]))" office:value-type="float" office:value="10" calcext:value-type="float">
            <text:p>10</text:p>
          </table:table-cell>
          <table:table-cell table:formula="of:=[.F312]*[.E312]" office:value-type="float" office:value="6210.82393445" calcext:value-type="float">
            <text:p>6210,82</text:p>
          </table:table-cell>
          <table:table-cell table:formula="of:=[.G312]*[$Parametres.$C$4]" office:value-type="float" office:value="4968.65914756" calcext:value-type="float">
            <text:p>4968,66</text:p>
          </table:table-cell>
        </table:table-row>
        <table:table-row table:style-name="ro1">
          <table:table-cell office:value-type="string" calcext:value-type="string">
            <text:p>38516</text:p>
          </table:table-cell>
          <table:table-cell office:value-type="string" calcext:value-type="string">
            <text:p>384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113.178187358" calcext:value-type="float">
            <text:p>2113,18</text:p>
          </table:table-cell>
          <table:table-cell table:formula="of:=IF([.C313]&lt;[$Parametres.$C$3];1;ROUNDDOWN([.C313]/[$Parametres.$C$3]))" office:value-type="float" office:value="14" calcext:value-type="float">
            <text:p>14</text:p>
          </table:table-cell>
          <table:table-cell table:formula="of:=[.F313]*[.E313]" office:value-type="float" office:value="29584.494623012" calcext:value-type="float">
            <text:p>29584,49</text:p>
          </table:table-cell>
          <table:table-cell table:formula="of:=[.G313]*[$Parametres.$C$4]" office:value-type="float" office:value="23667.5956984096" calcext:value-type="float">
            <text:p>23667,6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26.238379932" calcext:value-type="float">
            <text:p>2426,24</text:p>
          </table:table-cell>
          <table:table-cell table:formula="of:=IF([.C314]&lt;[$Parametres.$C$3];1;ROUNDDOWN([.C314]/[$Parametres.$C$3]))" office:value-type="float" office:value="1" calcext:value-type="float">
            <text:p>1</text:p>
          </table:table-cell>
          <table:table-cell table:formula="of:=[.F314]*[.E314]" office:value-type="float" office:value="2426.238379932" calcext:value-type="float">
            <text:p>2426,24</text:p>
          </table:table-cell>
          <table:table-cell table:formula="of:=[.G314]*[$Parametres.$C$4]" office:value-type="float" office:value="1940.9907039456" calcext:value-type="float">
            <text:p>1940,99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1.34329479" calcext:value-type="float">
            <text:p>281,34</text:p>
          </table:table-cell>
          <table:table-cell table:formula="of:=IF([.C315]&lt;[$Parametres.$C$3];1;ROUNDDOWN([.C315]/[$Parametres.$C$3]))" office:value-type="float" office:value="1" calcext:value-type="float">
            <text:p>1</text:p>
          </table:table-cell>
          <table:table-cell table:formula="of:=[.F315]*[.E315]" office:value-type="float" office:value="281.34329479" calcext:value-type="float">
            <text:p>281,34</text:p>
          </table:table-cell>
          <table:table-cell table:formula="of:=[.G315]*[$Parametres.$C$4]" office:value-type="float" office:value="225.074635832" calcext:value-type="float">
            <text:p>225,07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3.940666124" calcext:value-type="float">
            <text:p>443,94</text:p>
          </table:table-cell>
          <table:table-cell table:formula="of:=IF([.C316]&lt;[$Parametres.$C$3];1;ROUNDDOWN([.C316]/[$Parametres.$C$3]))" office:value-type="float" office:value="1" calcext:value-type="float">
            <text:p>1</text:p>
          </table:table-cell>
          <table:table-cell table:formula="of:=[.F316]*[.E316]" office:value-type="float" office:value="443.940666124" calcext:value-type="float">
            <text:p>443,94</text:p>
          </table:table-cell>
          <table:table-cell table:formula="of:=[.G316]*[$Parametres.$C$4]" office:value-type="float" office:value="355.1525328992" calcext:value-type="float">
            <text:p>355,15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47.481820449" calcext:value-type="float">
            <text:p>1447,48</text:p>
          </table:table-cell>
          <table:table-cell table:formula="of:=IF([.C317]&lt;[$Parametres.$C$3];1;ROUNDDOWN([.C317]/[$Parametres.$C$3]))" office:value-type="float" office:value="1" calcext:value-type="float">
            <text:p>1</text:p>
          </table:table-cell>
          <table:table-cell table:formula="of:=[.F317]*[.E317]" office:value-type="float" office:value="1447.481820449" calcext:value-type="float">
            <text:p>1447,48</text:p>
          </table:table-cell>
          <table:table-cell table:formula="of:=[.G317]*[$Parametres.$C$4]" office:value-type="float" office:value="1157.9854563592" calcext:value-type="float">
            <text:p>1157,99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252.705534706" calcext:value-type="float">
            <text:p>3252,71</text:p>
          </table:table-cell>
          <table:table-cell table:formula="of:=IF([.C318]&lt;[$Parametres.$C$3];1;ROUNDDOWN([.C318]/[$Parametres.$C$3]))" office:value-type="float" office:value="1" calcext:value-type="float">
            <text:p>1</text:p>
          </table:table-cell>
          <table:table-cell table:formula="of:=[.F318]*[.E318]" office:value-type="float" office:value="3252.705534706" calcext:value-type="float">
            <text:p>3252,71</text:p>
          </table:table-cell>
          <table:table-cell table:formula="of:=[.G318]*[$Parametres.$C$4]" office:value-type="float" office:value="2602.1644277648" calcext:value-type="float">
            <text:p>2602,16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043.897063237" calcext:value-type="float">
            <text:p>7043,9</text:p>
          </table:table-cell>
          <table:table-cell table:formula="of:=IF([.C319]&lt;[$Parametres.$C$3];1;ROUNDDOWN([.C319]/[$Parametres.$C$3]))" office:value-type="float" office:value="1" calcext:value-type="float">
            <text:p>1</text:p>
          </table:table-cell>
          <table:table-cell table:formula="of:=[.F319]*[.E319]" office:value-type="float" office:value="7043.897063237" calcext:value-type="float">
            <text:p>7043,9</text:p>
          </table:table-cell>
          <table:table-cell table:formula="of:=[.G319]*[$Parametres.$C$4]" office:value-type="float" office:value="5635.1176505896" calcext:value-type="float">
            <text:p>5635,12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099.37540978" calcext:value-type="float">
            <text:p>6099,38</text:p>
          </table:table-cell>
          <table:table-cell table:formula="of:=IF([.C320]&lt;[$Parametres.$C$3];1;ROUNDDOWN([.C320]/[$Parametres.$C$3]))" office:value-type="float" office:value="2" calcext:value-type="float">
            <text:p>2</text:p>
          </table:table-cell>
          <table:table-cell table:formula="of:=[.F320]*[.E320]" office:value-type="float" office:value="12198.75081956" calcext:value-type="float">
            <text:p>12198,75</text:p>
          </table:table-cell>
          <table:table-cell table:formula="of:=[.G320]*[$Parametres.$C$4]" office:value-type="float" office:value="9759.000655648" calcext:value-type="float">
            <text:p>9759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530.896525711" calcext:value-type="float">
            <text:p>5530,9</text:p>
          </table:table-cell>
          <table:table-cell table:formula="of:=IF([.C321]&lt;[$Parametres.$C$3];1;ROUNDDOWN([.C321]/[$Parametres.$C$3]))" office:value-type="float" office:value="2" calcext:value-type="float">
            <text:p>2</text:p>
          </table:table-cell>
          <table:table-cell table:formula="of:=[.F321]*[.E321]" office:value-type="float" office:value="11061.793051422" calcext:value-type="float">
            <text:p>11061,79</text:p>
          </table:table-cell>
          <table:table-cell table:formula="of:=[.G321]*[$Parametres.$C$4]" office:value-type="float" office:value="8849.4344411376" calcext:value-type="float">
            <text:p>8849,43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928.108127213" calcext:value-type="float">
            <text:p>9928,11</text:p>
          </table:table-cell>
          <table:table-cell table:formula="of:=IF([.C322]&lt;[$Parametres.$C$3];1;ROUNDDOWN([.C322]/[$Parametres.$C$3]))" office:value-type="float" office:value="2" calcext:value-type="float">
            <text:p>2</text:p>
          </table:table-cell>
          <table:table-cell table:formula="of:=[.F322]*[.E322]" office:value-type="float" office:value="19856.216254426" calcext:value-type="float">
            <text:p>19856,22</text:p>
          </table:table-cell>
          <table:table-cell table:formula="of:=[.G322]*[$Parametres.$C$4]" office:value-type="float" office:value="15884.9730035408" calcext:value-type="float">
            <text:p>15884,97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587.389645579" calcext:value-type="float">
            <text:p>10587,39</text:p>
          </table:table-cell>
          <table:table-cell table:formula="of:=IF([.C323]&lt;[$Parametres.$C$3];1;ROUNDDOWN([.C323]/[$Parametres.$C$3]))" office:value-type="float" office:value="2" calcext:value-type="float">
            <text:p>2</text:p>
          </table:table-cell>
          <table:table-cell table:formula="of:=[.F323]*[.E323]" office:value-type="float" office:value="21174.779291158" calcext:value-type="float">
            <text:p>21174,78</text:p>
          </table:table-cell>
          <table:table-cell table:formula="of:=[.G323]*[$Parametres.$C$4]" office:value-type="float" office:value="16939.8234329264" calcext:value-type="float">
            <text:p>16939,82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41.037197369" calcext:value-type="float">
            <text:p>5641,04</text:p>
          </table:table-cell>
          <table:table-cell table:formula="of:=IF([.C324]&lt;[$Parametres.$C$3];1;ROUNDDOWN([.C324]/[$Parametres.$C$3]))" office:value-type="float" office:value="3" calcext:value-type="float">
            <text:p>3</text:p>
          </table:table-cell>
          <table:table-cell table:formula="of:=[.F324]*[.E324]" office:value-type="float" office:value="16923.111592107" calcext:value-type="float">
            <text:p>16923,11</text:p>
          </table:table-cell>
          <table:table-cell table:formula="of:=[.G324]*[$Parametres.$C$4]" office:value-type="float" office:value="13538.4892736856" calcext:value-type="float">
            <text:p>13538,49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899.783864761" calcext:value-type="float">
            <text:p>11899,78</text:p>
          </table:table-cell>
          <table:table-cell table:formula="of:=IF([.C325]&lt;[$Parametres.$C$3];1;ROUNDDOWN([.C325]/[$Parametres.$C$3]))" office:value-type="float" office:value="3" calcext:value-type="float">
            <text:p>3</text:p>
          </table:table-cell>
          <table:table-cell table:formula="of:=[.F325]*[.E325]" office:value-type="float" office:value="35699.351594283" calcext:value-type="float">
            <text:p>35699,35</text:p>
          </table:table-cell>
          <table:table-cell table:formula="of:=[.G325]*[$Parametres.$C$4]" office:value-type="float" office:value="28559.4812754264" calcext:value-type="float">
            <text:p>28559,48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99.959790896" calcext:value-type="float">
            <text:p>5799,96</text:p>
          </table:table-cell>
          <table:table-cell table:formula="of:=IF([.C326]&lt;[$Parametres.$C$3];1;ROUNDDOWN([.C326]/[$Parametres.$C$3]))" office:value-type="float" office:value="3" calcext:value-type="float">
            <text:p>3</text:p>
          </table:table-cell>
          <table:table-cell table:formula="of:=[.F326]*[.E326]" office:value-type="float" office:value="17399.879372688" calcext:value-type="float">
            <text:p>17399,88</text:p>
          </table:table-cell>
          <table:table-cell table:formula="of:=[.G326]*[$Parametres.$C$4]" office:value-type="float" office:value="13919.9034981504" calcext:value-type="float">
            <text:p>13919,9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68.13483847" calcext:value-type="float">
            <text:p>9468,13</text:p>
          </table:table-cell>
          <table:table-cell table:formula="of:=IF([.C327]&lt;[$Parametres.$C$3];1;ROUNDDOWN([.C327]/[$Parametres.$C$3]))" office:value-type="float" office:value="4" calcext:value-type="float">
            <text:p>4</text:p>
          </table:table-cell>
          <table:table-cell table:formula="of:=[.F327]*[.E327]" office:value-type="float" office:value="37872.53935388" calcext:value-type="float">
            <text:p>37872,54</text:p>
          </table:table-cell>
          <table:table-cell table:formula="of:=[.G327]*[$Parametres.$C$4]" office:value-type="float" office:value="30298.031483104" calcext:value-type="float">
            <text:p>30298,03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762.680123093" calcext:value-type="float">
            <text:p>7762,68</text:p>
          </table:table-cell>
          <table:table-cell table:formula="of:=IF([.C328]&lt;[$Parametres.$C$3];1;ROUNDDOWN([.C328]/[$Parametres.$C$3]))" office:value-type="float" office:value="4" calcext:value-type="float">
            <text:p>4</text:p>
          </table:table-cell>
          <table:table-cell table:formula="of:=[.F328]*[.E328]" office:value-type="float" office:value="31050.720492372" calcext:value-type="float">
            <text:p>31050,72</text:p>
          </table:table-cell>
          <table:table-cell table:formula="of:=[.G328]*[$Parametres.$C$4]" office:value-type="float" office:value="24840.5763938976" calcext:value-type="float">
            <text:p>24840,58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85.59822566" calcext:value-type="float">
            <text:p>1785,6</text:p>
          </table:table-cell>
          <table:table-cell table:formula="of:=IF([.C329]&lt;[$Parametres.$C$3];1;ROUNDDOWN([.C329]/[$Parametres.$C$3]))" office:value-type="float" office:value="4" calcext:value-type="float">
            <text:p>4</text:p>
          </table:table-cell>
          <table:table-cell table:formula="of:=[.F329]*[.E329]" office:value-type="float" office:value="7142.39290264" calcext:value-type="float">
            <text:p>7142,39</text:p>
          </table:table-cell>
          <table:table-cell table:formula="of:=[.G329]*[$Parametres.$C$4]" office:value-type="float" office:value="5713.914322112" calcext:value-type="float">
            <text:p>5713,91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24.198662267" calcext:value-type="float">
            <text:p>5724,2</text:p>
          </table:table-cell>
          <table:table-cell table:formula="of:=IF([.C330]&lt;[$Parametres.$C$3];1;ROUNDDOWN([.C330]/[$Parametres.$C$3]))" office:value-type="float" office:value="4" calcext:value-type="float">
            <text:p>4</text:p>
          </table:table-cell>
          <table:table-cell table:formula="of:=[.F330]*[.E330]" office:value-type="float" office:value="22896.794649068" calcext:value-type="float">
            <text:p>22896,79</text:p>
          </table:table-cell>
          <table:table-cell table:formula="of:=[.G330]*[$Parametres.$C$4]" office:value-type="float" office:value="18317.4357192544" calcext:value-type="float">
            <text:p>18317,44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717.409937215" calcext:value-type="float">
            <text:p>7717,41</text:p>
          </table:table-cell>
          <table:table-cell table:formula="of:=IF([.C331]&lt;[$Parametres.$C$3];1;ROUNDDOWN([.C331]/[$Parametres.$C$3]))" office:value-type="float" office:value="5" calcext:value-type="float">
            <text:p>5</text:p>
          </table:table-cell>
          <table:table-cell table:formula="of:=[.F331]*[.E331]" office:value-type="float" office:value="38587.049686075" calcext:value-type="float">
            <text:p>38587,05</text:p>
          </table:table-cell>
          <table:table-cell table:formula="of:=[.G331]*[$Parametres.$C$4]" office:value-type="float" office:value="30869.63974886" calcext:value-type="float">
            <text:p>30869,64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20.857092281" calcext:value-type="float">
            <text:p>2320,86</text:p>
          </table:table-cell>
          <table:table-cell table:formula="of:=IF([.C332]&lt;[$Parametres.$C$3];1;ROUNDDOWN([.C332]/[$Parametres.$C$3]))" office:value-type="float" office:value="5" calcext:value-type="float">
            <text:p>5</text:p>
          </table:table-cell>
          <table:table-cell table:formula="of:=[.F332]*[.E332]" office:value-type="float" office:value="11604.285461405" calcext:value-type="float">
            <text:p>11604,29</text:p>
          </table:table-cell>
          <table:table-cell table:formula="of:=[.G332]*[$Parametres.$C$4]" office:value-type="float" office:value="9283.428369124" calcext:value-type="float">
            <text:p>9283,43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79.121580008" calcext:value-type="float">
            <text:p>1179,12</text:p>
          </table:table-cell>
          <table:table-cell table:formula="of:=IF([.C333]&lt;[$Parametres.$C$3];1;ROUNDDOWN([.C333]/[$Parametres.$C$3]))" office:value-type="float" office:value="5" calcext:value-type="float">
            <text:p>5</text:p>
          </table:table-cell>
          <table:table-cell table:formula="of:=[.F333]*[.E333]" office:value-type="float" office:value="5895.60790004" calcext:value-type="float">
            <text:p>5895,61</text:p>
          </table:table-cell>
          <table:table-cell table:formula="of:=[.G333]*[$Parametres.$C$4]" office:value-type="float" office:value="4716.486320032" calcext:value-type="float">
            <text:p>4716,49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07.940729618" calcext:value-type="float">
            <text:p>507,94</text:p>
          </table:table-cell>
          <table:table-cell table:formula="of:=IF([.C334]&lt;[$Parametres.$C$3];1;ROUNDDOWN([.C334]/[$Parametres.$C$3]))" office:value-type="float" office:value="8" calcext:value-type="float">
            <text:p>8</text:p>
          </table:table-cell>
          <table:table-cell table:formula="of:=[.F334]*[.E334]" office:value-type="float" office:value="4063.525836944" calcext:value-type="float">
            <text:p>4063,53</text:p>
          </table:table-cell>
          <table:table-cell table:formula="of:=[.G334]*[$Parametres.$C$4]" office:value-type="float" office:value="3250.8206695552" calcext:value-type="float">
            <text:p>3250,82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95.968571963" calcext:value-type="float">
            <text:p>595,97</text:p>
          </table:table-cell>
          <table:table-cell table:formula="of:=IF([.C335]&lt;[$Parametres.$C$3];1;ROUNDDOWN([.C335]/[$Parametres.$C$3]))" office:value-type="float" office:value="8" calcext:value-type="float">
            <text:p>8</text:p>
          </table:table-cell>
          <table:table-cell table:formula="of:=[.F335]*[.E335]" office:value-type="float" office:value="4767.748575704" calcext:value-type="float">
            <text:p>4767,75</text:p>
          </table:table-cell>
          <table:table-cell table:formula="of:=[.G335]*[$Parametres.$C$4]" office:value-type="float" office:value="3814.1988605632" calcext:value-type="float">
            <text:p>3814,2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541.968982183" calcext:value-type="float">
            <text:p>1541,97</text:p>
          </table:table-cell>
          <table:table-cell table:formula="of:=IF([.C336]&lt;[$Parametres.$C$3];1;ROUNDDOWN([.C336]/[$Parametres.$C$3]))" office:value-type="float" office:value="10" calcext:value-type="float">
            <text:p>10</text:p>
          </table:table-cell>
          <table:table-cell table:formula="of:=[.F336]*[.E336]" office:value-type="float" office:value="15419.68982183" calcext:value-type="float">
            <text:p>15419,69</text:p>
          </table:table-cell>
          <table:table-cell table:formula="of:=[.G336]*[$Parametres.$C$4]" office:value-type="float" office:value="12335.751857464" calcext:value-type="float">
            <text:p>12335,75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53.312738575" calcext:value-type="float">
            <text:p>553,31</text:p>
          </table:table-cell>
          <table:table-cell table:formula="of:=IF([.C337]&lt;[$Parametres.$C$3];1;ROUNDDOWN([.C337]/[$Parametres.$C$3]))" office:value-type="float" office:value="14" calcext:value-type="float">
            <text:p>14</text:p>
          </table:table-cell>
          <table:table-cell table:formula="of:=[.F337]*[.E337]" office:value-type="float" office:value="7746.37834005" calcext:value-type="float">
            <text:p>7746,38</text:p>
          </table:table-cell>
          <table:table-cell table:formula="of:=[.G337]*[$Parametres.$C$4]" office:value-type="float" office:value="6197.10267204" calcext:value-type="float">
            <text:p>6197,1</text:p>
          </table:table-cell>
        </table:table-row>
        <table:table-row table:style-name="ro1">
          <table:table-cell table:number-columns-repeated="2" office:value-type="string" calcext:value-type="string">
            <text:p>38516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1255.960745315" calcext:value-type="float">
            <text:p>21255,96</text:p>
          </table:table-cell>
          <table:table-cell table:formula="of:=IF([.C338]&lt;[$Parametres.$C$3];1;ROUNDDOWN([.C338]/[$Parametres.$C$3]))" office:value-type="float" office:value="21" calcext:value-type="float">
            <text:p>21</text:p>
          </table:table-cell>
          <table:table-cell table:formula="of:=[.F338]*[.E338]" office:value-type="float" office:value="446375.175651615" calcext:value-type="float">
            <text:p>446375,18</text:p>
          </table:table-cell>
          <table:table-cell table:formula="of:=[.G338]*[$Parametres.$C$4]" office:value-type="float" office:value="357100.140521292" calcext:value-type="float">
            <text:p>357100,14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formula="of:=SUM([.H110:.H338])" office:value-type="float" office:value="11843953.5117856" calcext:value-type="float">
            <text:p>11843953,51</text:p>
          </table:table-cell>
        </table:table-row>
      </table:table>
      <table:table table:name="Puteaux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7000" calcext:value-type="float">
            <text:p>7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string" calcext:value-type="string">
            <text:p>2200 lgts + 180000m² bureaux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formula="of:=[.C8]+[.C9]" office:value-type="float" office:value="5552.695700471" calcext:value-type="float">
            <text:p>5552,7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9" table:formula="of:=SUM([.F26:.F30])" office:value-type="float" office:value="5552.695700471" calcext:value-type="float">
            <text:p>5552,7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formula="of:=[.B36]*1000000" office:value-type="float" office:value="341471.039" calcext:value-type="float">
            <text:p>341471,04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formula="of:=[.G89]" office:value-type="float" office:value="552010.485185249" calcext:value-type="float">
            <text:p>552010,49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1.61656603969055" calcext:value-type="float">
            <text:p>1,6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1.2606489491953" calcext:value-type="float">
            <text:p>1,26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126809185474998" calcext:value-type="float">
            <text:p>0,013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40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.796789764" calcext:value-type="float">
            <text:p>69,8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6.331102663" calcext:value-type="float">
            <text:p>416,33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4247.57094337" calcext:value-type="float">
            <text:p>4247,57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2.775939855" calcext:value-type="float">
            <text:p>102,78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16.220924819" calcext:value-type="float">
            <text:p>716,22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.595243277" calcext:value-type="float">
            <text:p>73,6</text:p>
          </table:table-cell>
          <table:table-cell/>
        </table:table-row>
        <table:table-row table:style-name="ro1">
          <table:table-cell office:value-type="string" calcext:value-type="string">
            <text:p>92062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6.995913864" calcext:value-type="float">
            <text:p>437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40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0.341471039" calcext:value-type="float">
            <text:p>0,3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40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200.489515192" calcext:value-type="float">
            <text:p>2200,49</text:p>
          </table:table-cell>
          <table:table-cell table:formula="of:=IF([.B40]&lt;[$Parametres.$C$3];1;ROUNDDOWN([.B40]/[$Parametres.$C$3]))" office:value-type="float" office:value="1" calcext:value-type="float">
            <text:p>1</text:p>
          </table:table-cell>
          <table:table-cell table:formula="of:=[.E40]*[.D40]" office:value-type="float" office:value="2200.489515192" calcext:value-type="float">
            <text:p>2200,49</text:p>
          </table:table-cell>
          <table:table-cell table:formula="of:=[.F40]*[$Parametres.$C$4]" office:value-type="float" office:value="1760.3916121536" calcext:value-type="float">
            <text:p>1760,39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32.408445529" calcext:value-type="float">
            <text:p>1132,41</text:p>
          </table:table-cell>
          <table:table-cell table:formula="of:=IF([.B41]&lt;[$Parametres.$C$3];1;ROUNDDOWN([.B41]/[$Parametres.$C$3]))" office:value-type="float" office:value="1" calcext:value-type="float">
            <text:p>1</text:p>
          </table:table-cell>
          <table:table-cell table:formula="of:=[.E41]*[.D41]" office:value-type="float" office:value="1132.408445529" calcext:value-type="float">
            <text:p>1132,41</text:p>
          </table:table-cell>
          <table:table-cell table:formula="of:=[.F41]*[$Parametres.$C$4]" office:value-type="float" office:value="905.9267564232" calcext:value-type="float">
            <text:p>905,9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38.007175203" calcext:value-type="float">
            <text:p>2038,01</text:p>
          </table:table-cell>
          <table:table-cell table:formula="of:=IF([.B42]&lt;[$Parametres.$C$3];1;ROUNDDOWN([.B42]/[$Parametres.$C$3]))" office:value-type="float" office:value="1" calcext:value-type="float">
            <text:p>1</text:p>
          </table:table-cell>
          <table:table-cell table:formula="of:=[.E42]*[.D42]" office:value-type="float" office:value="2038.007175203" calcext:value-type="float">
            <text:p>2038,01</text:p>
          </table:table-cell>
          <table:table-cell table:formula="of:=[.F42]*[$Parametres.$C$4]" office:value-type="float" office:value="1630.4057401624" calcext:value-type="float">
            <text:p>1630,41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302.597725367" calcext:value-type="float">
            <text:p>6302,6</text:p>
          </table:table-cell>
          <table:table-cell table:formula="of:=IF([.B43]&lt;[$Parametres.$C$3];1;ROUNDDOWN([.B43]/[$Parametres.$C$3]))" office:value-type="float" office:value="1" calcext:value-type="float">
            <text:p>1</text:p>
          </table:table-cell>
          <table:table-cell table:formula="of:=[.E43]*[.D43]" office:value-type="float" office:value="6302.597725367" calcext:value-type="float">
            <text:p>6302,6</text:p>
          </table:table-cell>
          <table:table-cell table:formula="of:=[.F43]*[$Parametres.$C$4]" office:value-type="float" office:value="5042.0781802936" calcext:value-type="float">
            <text:p>5042,0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751.22447957" calcext:value-type="float">
            <text:p>8751,22</text:p>
          </table:table-cell>
          <table:table-cell table:formula="of:=IF([.B44]&lt;[$Parametres.$C$3];1;ROUNDDOWN([.B44]/[$Parametres.$C$3]))" office:value-type="float" office:value="1" calcext:value-type="float">
            <text:p>1</text:p>
          </table:table-cell>
          <table:table-cell table:formula="of:=[.E44]*[.D44]" office:value-type="float" office:value="8751.22447957" calcext:value-type="float">
            <text:p>8751,22</text:p>
          </table:table-cell>
          <table:table-cell table:formula="of:=[.F44]*[$Parametres.$C$4]" office:value-type="float" office:value="7000.979583656" calcext:value-type="float">
            <text:p>7000,9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268.85643458" calcext:value-type="float">
            <text:p>7268,86</text:p>
          </table:table-cell>
          <table:table-cell table:formula="of:=IF([.B45]&lt;[$Parametres.$C$3];1;ROUNDDOWN([.B45]/[$Parametres.$C$3]))" office:value-type="float" office:value="1" calcext:value-type="float">
            <text:p>1</text:p>
          </table:table-cell>
          <table:table-cell table:formula="of:=[.E45]*[.D45]" office:value-type="float" office:value="7268.85643458" calcext:value-type="float">
            <text:p>7268,86</text:p>
          </table:table-cell>
          <table:table-cell table:formula="of:=[.F45]*[$Parametres.$C$4]" office:value-type="float" office:value="5815.085147664" calcext:value-type="float">
            <text:p>5815,09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890.506409612" calcext:value-type="float">
            <text:p>8890,51</text:p>
          </table:table-cell>
          <table:table-cell table:formula="of:=IF([.B46]&lt;[$Parametres.$C$3];1;ROUNDDOWN([.B46]/[$Parametres.$C$3]))" office:value-type="float" office:value="2" calcext:value-type="float">
            <text:p>2</text:p>
          </table:table-cell>
          <table:table-cell table:formula="of:=[.E46]*[.D46]" office:value-type="float" office:value="17781.012819224" calcext:value-type="float">
            <text:p>17781,01</text:p>
          </table:table-cell>
          <table:table-cell table:formula="of:=[.F46]*[$Parametres.$C$4]" office:value-type="float" office:value="14224.8102553792" calcext:value-type="float">
            <text:p>14224,81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404.928422186" calcext:value-type="float">
            <text:p>3404,93</text:p>
          </table:table-cell>
          <table:table-cell table:formula="of:=IF([.B47]&lt;[$Parametres.$C$3];1;ROUNDDOWN([.B47]/[$Parametres.$C$3]))" office:value-type="float" office:value="2" calcext:value-type="float">
            <text:p>2</text:p>
          </table:table-cell>
          <table:table-cell table:formula="of:=[.E47]*[.D47]" office:value-type="float" office:value="6809.856844372" calcext:value-type="float">
            <text:p>6809,86</text:p>
          </table:table-cell>
          <table:table-cell table:formula="of:=[.F47]*[$Parametres.$C$4]" office:value-type="float" office:value="5447.8854754976" calcext:value-type="float">
            <text:p>5447,89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64.962457136" calcext:value-type="float">
            <text:p>2664,96</text:p>
          </table:table-cell>
          <table:table-cell table:formula="of:=IF([.B48]&lt;[$Parametres.$C$3];1;ROUNDDOWN([.B48]/[$Parametres.$C$3]))" office:value-type="float" office:value="2" calcext:value-type="float">
            <text:p>2</text:p>
          </table:table-cell>
          <table:table-cell table:formula="of:=[.E48]*[.D48]" office:value-type="float" office:value="5329.924914272" calcext:value-type="float">
            <text:p>5329,92</text:p>
          </table:table-cell>
          <table:table-cell table:formula="of:=[.F48]*[$Parametres.$C$4]" office:value-type="float" office:value="4263.9399314176" calcext:value-type="float">
            <text:p>4263,94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940.504132091" calcext:value-type="float">
            <text:p>7940,5</text:p>
          </table:table-cell>
          <table:table-cell table:formula="of:=IF([.B49]&lt;[$Parametres.$C$3];1;ROUNDDOWN([.B49]/[$Parametres.$C$3]))" office:value-type="float" office:value="2" calcext:value-type="float">
            <text:p>2</text:p>
          </table:table-cell>
          <table:table-cell table:formula="of:=[.E49]*[.D49]" office:value-type="float" office:value="15881.008264182" calcext:value-type="float">
            <text:p>15881,01</text:p>
          </table:table-cell>
          <table:table-cell table:formula="of:=[.F49]*[$Parametres.$C$4]" office:value-type="float" office:value="12704.8066113456" calcext:value-type="float">
            <text:p>12704,81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612.013220619" calcext:value-type="float">
            <text:p>11612,01</text:p>
          </table:table-cell>
          <table:table-cell table:formula="of:=IF([.B50]&lt;[$Parametres.$C$3];1;ROUNDDOWN([.B50]/[$Parametres.$C$3]))" office:value-type="float" office:value="3" calcext:value-type="float">
            <text:p>3</text:p>
          </table:table-cell>
          <table:table-cell table:formula="of:=[.E50]*[.D50]" office:value-type="float" office:value="34836.039661857" calcext:value-type="float">
            <text:p>34836,04</text:p>
          </table:table-cell>
          <table:table-cell table:formula="of:=[.F50]*[$Parametres.$C$4]" office:value-type="float" office:value="27868.8317294856" calcext:value-type="float">
            <text:p>27868,8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50.814918361" calcext:value-type="float">
            <text:p>2150,81</text:p>
          </table:table-cell>
          <table:table-cell table:formula="of:=IF([.B51]&lt;[$Parametres.$C$3];1;ROUNDDOWN([.B51]/[$Parametres.$C$3]))" office:value-type="float" office:value="3" calcext:value-type="float">
            <text:p>3</text:p>
          </table:table-cell>
          <table:table-cell table:formula="of:=[.E51]*[.D51]" office:value-type="float" office:value="6452.444755083" calcext:value-type="float">
            <text:p>6452,44</text:p>
          </table:table-cell>
          <table:table-cell table:formula="of:=[.F51]*[$Parametres.$C$4]" office:value-type="float" office:value="5161.9558040664" calcext:value-type="float">
            <text:p>5161,96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48.882186293" calcext:value-type="float">
            <text:p>2248,88</text:p>
          </table:table-cell>
          <table:table-cell table:formula="of:=IF([.B52]&lt;[$Parametres.$C$3];1;ROUNDDOWN([.B52]/[$Parametres.$C$3]))" office:value-type="float" office:value="3" calcext:value-type="float">
            <text:p>3</text:p>
          </table:table-cell>
          <table:table-cell table:formula="of:=[.E52]*[.D52]" office:value-type="float" office:value="6746.646558879" calcext:value-type="float">
            <text:p>6746,65</text:p>
          </table:table-cell>
          <table:table-cell table:formula="of:=[.F52]*[$Parametres.$C$4]" office:value-type="float" office:value="5397.3172471032" calcext:value-type="float">
            <text:p>5397,32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89.780366539" calcext:value-type="float">
            <text:p>6889,78</text:p>
          </table:table-cell>
          <table:table-cell table:formula="of:=IF([.B53]&lt;[$Parametres.$C$3];1;ROUNDDOWN([.B53]/[$Parametres.$C$3]))" office:value-type="float" office:value="4" calcext:value-type="float">
            <text:p>4</text:p>
          </table:table-cell>
          <table:table-cell table:formula="of:=[.E53]*[.D53]" office:value-type="float" office:value="27559.121466156" calcext:value-type="float">
            <text:p>27559,12</text:p>
          </table:table-cell>
          <table:table-cell table:formula="of:=[.F53]*[$Parametres.$C$4]" office:value-type="float" office:value="22047.2971729248" calcext:value-type="float">
            <text:p>22047,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69.312388971" calcext:value-type="float">
            <text:p>3269,31</text:p>
          </table:table-cell>
          <table:table-cell table:formula="of:=IF([.B54]&lt;[$Parametres.$C$3];1;ROUNDDOWN([.B54]/[$Parametres.$C$3]))" office:value-type="float" office:value="4" calcext:value-type="float">
            <text:p>4</text:p>
          </table:table-cell>
          <table:table-cell table:formula="of:=[.E54]*[.D54]" office:value-type="float" office:value="13077.249555884" calcext:value-type="float">
            <text:p>13077,25</text:p>
          </table:table-cell>
          <table:table-cell table:formula="of:=[.F54]*[$Parametres.$C$4]" office:value-type="float" office:value="10461.7996447072" calcext:value-type="float">
            <text:p>10461,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46.009540965" calcext:value-type="float">
            <text:p>2746,01</text:p>
          </table:table-cell>
          <table:table-cell table:formula="of:=IF([.B55]&lt;[$Parametres.$C$3];1;ROUNDDOWN([.B55]/[$Parametres.$C$3]))" office:value-type="float" office:value="4" calcext:value-type="float">
            <text:p>4</text:p>
          </table:table-cell>
          <table:table-cell table:formula="of:=[.E55]*[.D55]" office:value-type="float" office:value="10984.03816386" calcext:value-type="float">
            <text:p>10984,04</text:p>
          </table:table-cell>
          <table:table-cell table:formula="of:=[.F55]*[$Parametres.$C$4]" office:value-type="float" office:value="8787.230531088" calcext:value-type="float">
            <text:p>8787,2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80.372645128" calcext:value-type="float">
            <text:p>4980,37</text:p>
          </table:table-cell>
          <table:table-cell table:formula="of:=IF([.B56]&lt;[$Parametres.$C$3];1;ROUNDDOWN([.B56]/[$Parametres.$C$3]))" office:value-type="float" office:value="4" calcext:value-type="float">
            <text:p>4</text:p>
          </table:table-cell>
          <table:table-cell table:formula="of:=[.E56]*[.D56]" office:value-type="float" office:value="19921.490580512" calcext:value-type="float">
            <text:p>19921,49</text:p>
          </table:table-cell>
          <table:table-cell table:formula="of:=[.F56]*[$Parametres.$C$4]" office:value-type="float" office:value="15937.1924644096" calcext:value-type="float">
            <text:p>15937,19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50.007732027" calcext:value-type="float">
            <text:p>2650,01</text:p>
          </table:table-cell>
          <table:table-cell table:formula="of:=IF([.B57]&lt;[$Parametres.$C$3];1;ROUNDDOWN([.B57]/[$Parametres.$C$3]))" office:value-type="float" office:value="5" calcext:value-type="float">
            <text:p>5</text:p>
          </table:table-cell>
          <table:table-cell table:formula="of:=[.E57]*[.D57]" office:value-type="float" office:value="13250.038660135" calcext:value-type="float">
            <text:p>13250,04</text:p>
          </table:table-cell>
          <table:table-cell table:formula="of:=[.F57]*[$Parametres.$C$4]" office:value-type="float" office:value="10600.030928108" calcext:value-type="float">
            <text:p>10600,0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667.736017411" calcext:value-type="float">
            <text:p>3667,74</text:p>
          </table:table-cell>
          <table:table-cell table:formula="of:=IF([.B58]&lt;[$Parametres.$C$3];1;ROUNDDOWN([.B58]/[$Parametres.$C$3]))" office:value-type="float" office:value="5" calcext:value-type="float">
            <text:p>5</text:p>
          </table:table-cell>
          <table:table-cell table:formula="of:=[.E58]*[.D58]" office:value-type="float" office:value="18338.680087055" calcext:value-type="float">
            <text:p>18338,68</text:p>
          </table:table-cell>
          <table:table-cell table:formula="of:=[.F58]*[$Parametres.$C$4]" office:value-type="float" office:value="14670.944069644" calcext:value-type="float">
            <text:p>14670,94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158.520372289" calcext:value-type="float">
            <text:p>3158,52</text:p>
          </table:table-cell>
          <table:table-cell table:formula="of:=IF([.B59]&lt;[$Parametres.$C$3];1;ROUNDDOWN([.B59]/[$Parametres.$C$3]))" office:value-type="float" office:value="5" calcext:value-type="float">
            <text:p>5</text:p>
          </table:table-cell>
          <table:table-cell table:formula="of:=[.E59]*[.D59]" office:value-type="float" office:value="15792.601861445" calcext:value-type="float">
            <text:p>15792,6</text:p>
          </table:table-cell>
          <table:table-cell table:formula="of:=[.F59]*[$Parametres.$C$4]" office:value-type="float" office:value="12634.081489156" calcext:value-type="float">
            <text:p>12634,0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899.126097579" calcext:value-type="float">
            <text:p>1899,13</text:p>
          </table:table-cell>
          <table:table-cell table:formula="of:=IF([.B60]&lt;[$Parametres.$C$3];1;ROUNDDOWN([.B60]/[$Parametres.$C$3]))" office:value-type="float" office:value="6" calcext:value-type="float">
            <text:p>6</text:p>
          </table:table-cell>
          <table:table-cell table:formula="of:=[.E60]*[.D60]" office:value-type="float" office:value="11394.756585474" calcext:value-type="float">
            <text:p>11394,76</text:p>
          </table:table-cell>
          <table:table-cell table:formula="of:=[.F60]*[$Parametres.$C$4]" office:value-type="float" office:value="9115.8052683792" calcext:value-type="float">
            <text:p>9115,81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61.025525464" calcext:value-type="float">
            <text:p>561,03</text:p>
          </table:table-cell>
          <table:table-cell table:formula="of:=IF([.B61]&lt;[$Parametres.$C$3];1;ROUNDDOWN([.B61]/[$Parametres.$C$3]))" office:value-type="float" office:value="6" calcext:value-type="float">
            <text:p>6</text:p>
          </table:table-cell>
          <table:table-cell table:formula="of:=[.E61]*[.D61]" office:value-type="float" office:value="3366.153152784" calcext:value-type="float">
            <text:p>3366,15</text:p>
          </table:table-cell>
          <table:table-cell table:formula="of:=[.F61]*[$Parametres.$C$4]" office:value-type="float" office:value="2692.9225222272" calcext:value-type="float">
            <text:p>2692,92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889.037424877" calcext:value-type="float">
            <text:p>3889,04</text:p>
          </table:table-cell>
          <table:table-cell table:formula="of:=IF([.B62]&lt;[$Parametres.$C$3];1;ROUNDDOWN([.B62]/[$Parametres.$C$3]))" office:value-type="float" office:value="6" calcext:value-type="float">
            <text:p>6</text:p>
          </table:table-cell>
          <table:table-cell table:formula="of:=[.E62]*[.D62]" office:value-type="float" office:value="23334.224549262" calcext:value-type="float">
            <text:p>23334,22</text:p>
          </table:table-cell>
          <table:table-cell table:formula="of:=[.F62]*[$Parametres.$C$4]" office:value-type="float" office:value="18667.3796394096" calcext:value-type="float">
            <text:p>18667,3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9.062749603" calcext:value-type="float">
            <text:p>199,06</text:p>
          </table:table-cell>
          <table:table-cell table:formula="of:=IF([.B63]&lt;[$Parametres.$C$3];1;ROUNDDOWN([.B63]/[$Parametres.$C$3]))" office:value-type="float" office:value="6" calcext:value-type="float">
            <text:p>6</text:p>
          </table:table-cell>
          <table:table-cell table:formula="of:=[.E63]*[.D63]" office:value-type="float" office:value="1194.376497618" calcext:value-type="float">
            <text:p>1194,38</text:p>
          </table:table-cell>
          <table:table-cell table:formula="of:=[.F63]*[$Parametres.$C$4]" office:value-type="float" office:value="955.5011980944" calcext:value-type="float">
            <text:p>955,5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14.950894599" calcext:value-type="float">
            <text:p>414,95</text:p>
          </table:table-cell>
          <table:table-cell table:formula="of:=IF([.B64]&lt;[$Parametres.$C$3];1;ROUNDDOWN([.B64]/[$Parametres.$C$3]))" office:value-type="float" office:value="7" calcext:value-type="float">
            <text:p>7</text:p>
          </table:table-cell>
          <table:table-cell table:formula="of:=[.E64]*[.D64]" office:value-type="float" office:value="2904.656262193" calcext:value-type="float">
            <text:p>2904,66</text:p>
          </table:table-cell>
          <table:table-cell table:formula="of:=[.F64]*[$Parametres.$C$4]" office:value-type="float" office:value="2323.7250097544" calcext:value-type="float">
            <text:p>2323,7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75.87768986" calcext:value-type="float">
            <text:p>575,88</text:p>
          </table:table-cell>
          <table:table-cell table:formula="of:=IF([.B65]&lt;[$Parametres.$C$3];1;ROUNDDOWN([.B65]/[$Parametres.$C$3]))" office:value-type="float" office:value="7" calcext:value-type="float">
            <text:p>7</text:p>
          </table:table-cell>
          <table:table-cell table:formula="of:=[.E65]*[.D65]" office:value-type="float" office:value="4031.14382902" calcext:value-type="float">
            <text:p>4031,14</text:p>
          </table:table-cell>
          <table:table-cell table:formula="of:=[.F65]*[$Parametres.$C$4]" office:value-type="float" office:value="3224.915063216" calcext:value-type="float">
            <text:p>3224,92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615.878474082" calcext:value-type="float">
            <text:p>1615,88</text:p>
          </table:table-cell>
          <table:table-cell table:formula="of:=IF([.B66]&lt;[$Parametres.$C$3];1;ROUNDDOWN([.B66]/[$Parametres.$C$3]))" office:value-type="float" office:value="7" calcext:value-type="float">
            <text:p>7</text:p>
          </table:table-cell>
          <table:table-cell table:formula="of:=[.E66]*[.D66]" office:value-type="float" office:value="11311.149318574" calcext:value-type="float">
            <text:p>11311,15</text:p>
          </table:table-cell>
          <table:table-cell table:formula="of:=[.F66]*[$Parametres.$C$4]" office:value-type="float" office:value="9048.9194548592" calcext:value-type="float">
            <text:p>9048,92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426.949531035" calcext:value-type="float">
            <text:p>1426,95</text:p>
          </table:table-cell>
          <table:table-cell table:formula="of:=IF([.B67]&lt;[$Parametres.$C$3];1;ROUNDDOWN([.B67]/[$Parametres.$C$3]))" office:value-type="float" office:value="8" calcext:value-type="float">
            <text:p>8</text:p>
          </table:table-cell>
          <table:table-cell table:formula="of:=[.E67]*[.D67]" office:value-type="float" office:value="11415.59624828" calcext:value-type="float">
            <text:p>11415,6</text:p>
          </table:table-cell>
          <table:table-cell table:formula="of:=[.F67]*[$Parametres.$C$4]" office:value-type="float" office:value="9132.476998624" calcext:value-type="float">
            <text:p>9132,4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03.75671821" calcext:value-type="float">
            <text:p>603,76</text:p>
          </table:table-cell>
          <table:table-cell table:formula="of:=IF([.B68]&lt;[$Parametres.$C$3];1;ROUNDDOWN([.B68]/[$Parametres.$C$3]))" office:value-type="float" office:value="8" calcext:value-type="float">
            <text:p>8</text:p>
          </table:table-cell>
          <table:table-cell table:formula="of:=[.E68]*[.D68]" office:value-type="float" office:value="4830.05374568" calcext:value-type="float">
            <text:p>4830,05</text:p>
          </table:table-cell>
          <table:table-cell table:formula="of:=[.F68]*[$Parametres.$C$4]" office:value-type="float" office:value="3864.042996544" calcext:value-type="float">
            <text:p>3864,04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62.961863217" calcext:value-type="float">
            <text:p>462,96</text:p>
          </table:table-cell>
          <table:table-cell table:formula="of:=IF([.B69]&lt;[$Parametres.$C$3];1;ROUNDDOWN([.B69]/[$Parametres.$C$3]))" office:value-type="float" office:value="9" calcext:value-type="float">
            <text:p>9</text:p>
          </table:table-cell>
          <table:table-cell table:formula="of:=[.E69]*[.D69]" office:value-type="float" office:value="4166.656768953" calcext:value-type="float">
            <text:p>4166,66</text:p>
          </table:table-cell>
          <table:table-cell table:formula="of:=[.F69]*[$Parametres.$C$4]" office:value-type="float" office:value="3333.3254151624" calcext:value-type="float">
            <text:p>3333,3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428.392139523" calcext:value-type="float">
            <text:p>1428,39</text:p>
          </table:table-cell>
          <table:table-cell table:formula="of:=IF([.B70]&lt;[$Parametres.$C$3];1;ROUNDDOWN([.B70]/[$Parametres.$C$3]))" office:value-type="float" office:value="9" calcext:value-type="float">
            <text:p>9</text:p>
          </table:table-cell>
          <table:table-cell table:formula="of:=[.E70]*[.D70]" office:value-type="float" office:value="12855.529255707" calcext:value-type="float">
            <text:p>12855,53</text:p>
          </table:table-cell>
          <table:table-cell table:formula="of:=[.F70]*[$Parametres.$C$4]" office:value-type="float" office:value="10284.4234045656" calcext:value-type="float">
            <text:p>10284,42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431.103035096" calcext:value-type="float">
            <text:p>2431,1</text:p>
          </table:table-cell>
          <table:table-cell table:formula="of:=IF([.B71]&lt;[$Parametres.$C$3];1;ROUNDDOWN([.B71]/[$Parametres.$C$3]))" office:value-type="float" office:value="9" calcext:value-type="float">
            <text:p>9</text:p>
          </table:table-cell>
          <table:table-cell table:formula="of:=[.E71]*[.D71]" office:value-type="float" office:value="21879.927315864" calcext:value-type="float">
            <text:p>21879,93</text:p>
          </table:table-cell>
          <table:table-cell table:formula="of:=[.F71]*[$Parametres.$C$4]" office:value-type="float" office:value="17503.9418526912" calcext:value-type="float">
            <text:p>17503,94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974.055815646" calcext:value-type="float">
            <text:p>1974,06</text:p>
          </table:table-cell>
          <table:table-cell table:formula="of:=IF([.B72]&lt;[$Parametres.$C$3];1;ROUNDDOWN([.B72]/[$Parametres.$C$3]))" office:value-type="float" office:value="10" calcext:value-type="float">
            <text:p>10</text:p>
          </table:table-cell>
          <table:table-cell table:formula="of:=[.E72]*[.D72]" office:value-type="float" office:value="19740.55815646" calcext:value-type="float">
            <text:p>19740,56</text:p>
          </table:table-cell>
          <table:table-cell table:formula="of:=[.F72]*[$Parametres.$C$4]" office:value-type="float" office:value="15792.446525168" calcext:value-type="float">
            <text:p>15792,45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2.595639648" calcext:value-type="float">
            <text:p>62,6</text:p>
          </table:table-cell>
          <table:table-cell table:formula="of:=IF([.B73]&lt;[$Parametres.$C$3];1;ROUNDDOWN([.B73]/[$Parametres.$C$3]))" office:value-type="float" office:value="10" calcext:value-type="float">
            <text:p>10</text:p>
          </table:table-cell>
          <table:table-cell table:formula="of:=[.E73]*[.D73]" office:value-type="float" office:value="625.95639648" calcext:value-type="float">
            <text:p>625,96</text:p>
          </table:table-cell>
          <table:table-cell table:formula="of:=[.F73]*[$Parametres.$C$4]" office:value-type="float" office:value="500.765117184" calcext:value-type="float">
            <text:p>500,77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75.006359386" calcext:value-type="float">
            <text:p>475,01</text:p>
          </table:table-cell>
          <table:table-cell table:formula="of:=IF([.B74]&lt;[$Parametres.$C$3];1;ROUNDDOWN([.B74]/[$Parametres.$C$3]))" office:value-type="float" office:value="12" calcext:value-type="float">
            <text:p>12</text:p>
          </table:table-cell>
          <table:table-cell table:formula="of:=[.E74]*[.D74]" office:value-type="float" office:value="5700.076312632" calcext:value-type="float">
            <text:p>5700,08</text:p>
          </table:table-cell>
          <table:table-cell table:formula="of:=[.F74]*[$Parametres.$C$4]" office:value-type="float" office:value="4560.0610501056" calcext:value-type="float">
            <text:p>4560,06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58.672066802" calcext:value-type="float">
            <text:p>958,67</text:p>
          </table:table-cell>
          <table:table-cell table:formula="of:=IF([.B75]&lt;[$Parametres.$C$3];1;ROUNDDOWN([.B75]/[$Parametres.$C$3]))" office:value-type="float" office:value="12" calcext:value-type="float">
            <text:p>12</text:p>
          </table:table-cell>
          <table:table-cell table:formula="of:=[.E75]*[.D75]" office:value-type="float" office:value="11504.064801624" calcext:value-type="float">
            <text:p>11504,06</text:p>
          </table:table-cell>
          <table:table-cell table:formula="of:=[.F75]*[$Parametres.$C$4]" office:value-type="float" office:value="9203.2518412992" calcext:value-type="float">
            <text:p>9203,25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436.811639489" calcext:value-type="float">
            <text:p>2436,81</text:p>
          </table:table-cell>
          <table:table-cell table:formula="of:=IF([.B76]&lt;[$Parametres.$C$3];1;ROUNDDOWN([.B76]/[$Parametres.$C$3]))" office:value-type="float" office:value="13" calcext:value-type="float">
            <text:p>13</text:p>
          </table:table-cell>
          <table:table-cell table:formula="of:=[.E76]*[.D76]" office:value-type="float" office:value="31678.551313357" calcext:value-type="float">
            <text:p>31678,55</text:p>
          </table:table-cell>
          <table:table-cell table:formula="of:=[.F76]*[$Parametres.$C$4]" office:value-type="float" office:value="25342.8410506856" calcext:value-type="float">
            <text:p>25342,84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512.706453875" calcext:value-type="float">
            <text:p>1512,71</text:p>
          </table:table-cell>
          <table:table-cell table:formula="of:=IF([.B77]&lt;[$Parametres.$C$3];1;ROUNDDOWN([.B77]/[$Parametres.$C$3]))" office:value-type="float" office:value="13" calcext:value-type="float">
            <text:p>13</text:p>
          </table:table-cell>
          <table:table-cell table:formula="of:=[.E77]*[.D77]" office:value-type="float" office:value="19665.183900375" calcext:value-type="float">
            <text:p>19665,18</text:p>
          </table:table-cell>
          <table:table-cell table:formula="of:=[.F77]*[$Parametres.$C$4]" office:value-type="float" office:value="15732.1471203" calcext:value-type="float">
            <text:p>15732,15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034.022986582" calcext:value-type="float">
            <text:p>3034,02</text:p>
          </table:table-cell>
          <table:table-cell table:formula="of:=IF([.B78]&lt;[$Parametres.$C$3];1;ROUNDDOWN([.B78]/[$Parametres.$C$3]))" office:value-type="float" office:value="14" calcext:value-type="float">
            <text:p>14</text:p>
          </table:table-cell>
          <table:table-cell table:formula="of:=[.E78]*[.D78]" office:value-type="float" office:value="42476.321812148" calcext:value-type="float">
            <text:p>42476,32</text:p>
          </table:table-cell>
          <table:table-cell table:formula="of:=[.F78]*[$Parametres.$C$4]" office:value-type="float" office:value="33981.0574497184" calcext:value-type="float">
            <text:p>33981,06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93.525172759" calcext:value-type="float">
            <text:p>1493,53</text:p>
          </table:table-cell>
          <table:table-cell table:formula="of:=IF([.B79]&lt;[$Parametres.$C$3];1;ROUNDDOWN([.B79]/[$Parametres.$C$3]))" office:value-type="float" office:value="14" calcext:value-type="float">
            <text:p>14</text:p>
          </table:table-cell>
          <table:table-cell table:formula="of:=[.E79]*[.D79]" office:value-type="float" office:value="20909.352418626" calcext:value-type="float">
            <text:p>20909,35</text:p>
          </table:table-cell>
          <table:table-cell table:formula="of:=[.F79]*[$Parametres.$C$4]" office:value-type="float" office:value="16727.4819349008" calcext:value-type="float">
            <text:p>16727,4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666.835197362" calcext:value-type="float">
            <text:p>2666,84</text:p>
          </table:table-cell>
          <table:table-cell table:formula="of:=IF([.B80]&lt;[$Parametres.$C$3];1;ROUNDDOWN([.B80]/[$Parametres.$C$3]))" office:value-type="float" office:value="16" calcext:value-type="float">
            <text:p>16</text:p>
          </table:table-cell>
          <table:table-cell table:formula="of:=[.E80]*[.D80]" office:value-type="float" office:value="42669.363157792" calcext:value-type="float">
            <text:p>42669,36</text:p>
          </table:table-cell>
          <table:table-cell table:formula="of:=[.F80]*[$Parametres.$C$4]" office:value-type="float" office:value="34135.4905262336" calcext:value-type="float">
            <text:p>34135,49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723.635272311" calcext:value-type="float">
            <text:p>1723,64</text:p>
          </table:table-cell>
          <table:table-cell table:formula="of:=IF([.B81]&lt;[$Parametres.$C$3];1;ROUNDDOWN([.B81]/[$Parametres.$C$3]))" office:value-type="float" office:value="16" calcext:value-type="float">
            <text:p>16</text:p>
          </table:table-cell>
          <table:table-cell table:formula="of:=[.E81]*[.D81]" office:value-type="float" office:value="27578.164356976" calcext:value-type="float">
            <text:p>27578,16</text:p>
          </table:table-cell>
          <table:table-cell table:formula="of:=[.F81]*[$Parametres.$C$4]" office:value-type="float" office:value="22062.5314855808" calcext:value-type="float">
            <text:p>22062,53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799.227847603" calcext:value-type="float">
            <text:p>799,23</text:p>
          </table:table-cell>
          <table:table-cell table:formula="of:=IF([.B82]&lt;[$Parametres.$C$3];1;ROUNDDOWN([.B82]/[$Parametres.$C$3]))" office:value-type="float" office:value="16" calcext:value-type="float">
            <text:p>16</text:p>
          </table:table-cell>
          <table:table-cell table:formula="of:=[.E82]*[.D82]" office:value-type="float" office:value="12787.645561648" calcext:value-type="float">
            <text:p>12787,65</text:p>
          </table:table-cell>
          <table:table-cell table:formula="of:=[.F82]*[$Parametres.$C$4]" office:value-type="float" office:value="10230.1164493184" calcext:value-type="float">
            <text:p>10230,12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044.360820696" calcext:value-type="float">
            <text:p>1044,36</text:p>
          </table:table-cell>
          <table:table-cell table:formula="of:=IF([.B83]&lt;[$Parametres.$C$3];1;ROUNDDOWN([.B83]/[$Parametres.$C$3]))" office:value-type="float" office:value="18" calcext:value-type="float">
            <text:p>18</text:p>
          </table:table-cell>
          <table:table-cell table:formula="of:=[.E83]*[.D83]" office:value-type="float" office:value="18798.494772528" calcext:value-type="float">
            <text:p>18798,49</text:p>
          </table:table-cell>
          <table:table-cell table:formula="of:=[.F83]*[$Parametres.$C$4]" office:value-type="float" office:value="15038.7958180224" calcext:value-type="float">
            <text:p>15038,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86.588148585" calcext:value-type="float">
            <text:p>586,59</text:p>
          </table:table-cell>
          <table:table-cell table:formula="of:=IF([.B84]&lt;[$Parametres.$C$3];1;ROUNDDOWN([.B84]/[$Parametres.$C$3]))" office:value-type="float" office:value="18" calcext:value-type="float">
            <text:p>18</text:p>
          </table:table-cell>
          <table:table-cell table:formula="of:=[.E84]*[.D84]" office:value-type="float" office:value="10558.58667453" calcext:value-type="float">
            <text:p>10558,59</text:p>
          </table:table-cell>
          <table:table-cell table:formula="of:=[.F84]*[$Parametres.$C$4]" office:value-type="float" office:value="8446.869339624" calcext:value-type="float">
            <text:p>8446,87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72.774052981" calcext:value-type="float">
            <text:p>772,77</text:p>
          </table:table-cell>
          <table:table-cell table:formula="of:=IF([.B85]&lt;[$Parametres.$C$3];1;ROUNDDOWN([.B85]/[$Parametres.$C$3]))" office:value-type="float" office:value="20" calcext:value-type="float">
            <text:p>20</text:p>
          </table:table-cell>
          <table:table-cell table:formula="of:=[.E85]*[.D85]" office:value-type="float" office:value="15455.48105962" calcext:value-type="float">
            <text:p>15455,48</text:p>
          </table:table-cell>
          <table:table-cell table:formula="of:=[.F85]*[$Parametres.$C$4]" office:value-type="float" office:value="12364.384847696" calcext:value-type="float">
            <text:p>12364,38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812.172986448" calcext:value-type="float">
            <text:p>812,17</text:p>
          </table:table-cell>
          <table:table-cell table:formula="of:=IF([.B86]&lt;[$Parametres.$C$3];1;ROUNDDOWN([.B86]/[$Parametres.$C$3]))" office:value-type="float" office:value="20" calcext:value-type="float">
            <text:p>20</text:p>
          </table:table-cell>
          <table:table-cell table:formula="of:=[.E86]*[.D86]" office:value-type="float" office:value="16243.45972896" calcext:value-type="float">
            <text:p>16243,46</text:p>
          </table:table-cell>
          <table:table-cell table:formula="of:=[.F86]*[$Parametres.$C$4]" office:value-type="float" office:value="12994.767783168" calcext:value-type="float">
            <text:p>12994,77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615.990192306" calcext:value-type="float">
            <text:p>615,99</text:p>
          </table:table-cell>
          <table:table-cell table:formula="of:=IF([.B87]&lt;[$Parametres.$C$3];1;ROUNDDOWN([.B87]/[$Parametres.$C$3]))" office:value-type="float" office:value="24" calcext:value-type="float">
            <text:p>24</text:p>
          </table:table-cell>
          <table:table-cell table:formula="of:=[.E87]*[.D87]" office:value-type="float" office:value="14783.764615344" calcext:value-type="float">
            <text:p>14783,76</text:p>
          </table:table-cell>
          <table:table-cell table:formula="of:=[.F87]*[$Parametres.$C$4]" office:value-type="float" office:value="11827.0116922752" calcext:value-type="float">
            <text:p>11827,01</text:p>
          </table:table-cell>
        </table:table-row>
        <table:table-row table:style-name="ro1">
          <table:table-cell office:value-type="string" calcext:value-type="string">
            <text:p>9206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734.289141277" calcext:value-type="float">
            <text:p>734,29</text:p>
          </table:table-cell>
          <table:table-cell table:formula="of:=IF([.B88]&lt;[$Parametres.$C$3];1;ROUNDDOWN([.B88]/[$Parametres.$C$3]))" office:value-type="float" office:value="35" calcext:value-type="float">
            <text:p>35</text:p>
          </table:table-cell>
          <table:table-cell table:formula="of:=[.E88]*[.D88]" office:value-type="float" office:value="25700.119944695" calcext:value-type="float">
            <text:p>25700,12</text:p>
          </table:table-cell>
          <table:table-cell table:formula="of:=[.F88]*[$Parametres.$C$4]" office:value-type="float" office:value="20560.095955756" calcext:value-type="float">
            <text:p>20560,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40:.G88])" office:value-type="float" office:value="552010.485185249" calcext:value-type="float">
            <text:p>552010,49</text:p>
          </table:table-cell>
        </table:table-row>
      </table:table>
      <table:table table:name="Strasbourg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float" office:value="9445" calcext:value-type="float">
            <text:p>9445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style-name="ce16" table:formula="of:=[.C8]+[.C9]" office:value-type="float" office:value="36257.58999674" calcext:value-type="float">
            <text:p>36258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7" table:formula="of:=SUM([.F33:.F40])" office:value-type="float" office:value="35436.70130596" calcext:value-type="float">
            <text:p>35437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7" table:formula="of:=SUM([.F26:.F29])" office:value-type="float" office:value="820.88869078" calcext:value-type="float">
            <text:p>821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style-name="ce16" table:formula="of:=[.B46]*1000000" office:value-type="float" office:value="1933210.581" calcext:value-type="float">
            <text:p>1933211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style-name="ce16" table:formula="of:=[.G84]" office:value-type="float" office:value="1259130.38510366" calcext:value-type="float">
            <text:p>1259130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0.651315690840231" calcext:value-type="float">
            <text:p>0,6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0.220643457017394" calcext:value-type="float">
            <text:p>0,22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0635359141090174" calcext:value-type="float">
            <text:p>0,006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60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Autoroute_2</text:p>
          </table:table-cell>
          <table:table-cell office:value-type="string" calcext:value-type="string">
            <text:p>Autorou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.026528923" calcext:value-type="float">
            <text:p>31,03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Autoroute_3</text:p>
          </table:table-cell>
          <table:table-cell office:value-type="string" calcext:value-type="string">
            <text:p>Autorout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9.104734253" calcext:value-type="float">
            <text:p>169,1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85.3611458" calcext:value-type="float">
            <text:p>585,36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Bretelle_2</text:p>
          </table:table-cell>
          <table:table-cell office:value-type="string" calcext:value-type="string">
            <text:p>Bretel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.396281804" calcext:value-type="float">
            <text:p>35,4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8.581451168" calcext:value-type="float">
            <text:p>618,58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Escalier_0</text:p>
          </table:table-cell>
          <table:table-cell office:value-type="string" calcext:value-type="string">
            <text:p>Escalier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6.256185503" calcext:value-type="float">
            <text:p>196,26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165.659654812" calcext:value-type="float">
            <text:p>3165,66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66.373888468" calcext:value-type="float">
            <text:p>1866,37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99.823486783" calcext:value-type="float">
            <text:p>1299,82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484" calcext:value-type="float">
            <text:p>484</text:p>
          </table:table-cell>
          <table:table-cell office:value-type="float" office:value="27425.884027284" calcext:value-type="float">
            <text:p>27425,88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1.940750985" calcext:value-type="float">
            <text:p>231,94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1 chaussée_4</text:p>
          </table:table-cell>
          <table:table-cell office:value-type="string" calcext:value-type="string">
            <text:p>Route à 1 chaussée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026.86409893" calcext:value-type="float">
            <text:p>3026,86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1 chaussée_5</text:p>
          </table:table-cell>
          <table:table-cell office:value-type="string" calcext:value-type="string">
            <text:p>Route à 1 chaussé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6.696811044" calcext:value-type="float">
            <text:p>296,7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97.482802677" calcext:value-type="float">
            <text:p>997,48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1.635439789" calcext:value-type="float">
            <text:p>291,64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49.52716349" calcext:value-type="float">
            <text:p>1449,53</text:p>
          </table:table-cell>
          <table:table-cell/>
        </table:table-row>
        <table:table-row table:style-name="ro1">
          <table:table-cell office:value-type="string" calcext:value-type="string">
            <text:p>67482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610.455617721" calcext:value-type="float">
            <text:p>2610,4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60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.933210581" calcext:value-type="float">
            <text:p>1,9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160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6.691197206" calcext:value-type="float">
            <text:p>116,69</text:p>
          </table:table-cell>
          <table:table-cell table:formula="of:=IF([.B50]&lt;[$Parametres.$C$3];1;ROUNDDOWN([.B50]/[$Parametres.$C$3]))" office:value-type="float" office:value="1" calcext:value-type="float">
            <text:p>1</text:p>
          </table:table-cell>
          <table:table-cell table:formula="of:=[.E50]*[.D50]" office:value-type="float" office:value="116.691197206" calcext:value-type="float">
            <text:p>116,69</text:p>
          </table:table-cell>
          <table:table-cell table:formula="of:=[.F50]*[$Parametres.$C$4]" office:value-type="float" office:value="93.3529577648" calcext:value-type="float">
            <text:p>93,35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19.100132492" calcext:value-type="float">
            <text:p>2419,1</text:p>
          </table:table-cell>
          <table:table-cell table:formula="of:=IF([.B51]&lt;[$Parametres.$C$3];1;ROUNDDOWN([.B51]/[$Parametres.$C$3]))" office:value-type="float" office:value="1" calcext:value-type="float">
            <text:p>1</text:p>
          </table:table-cell>
          <table:table-cell table:formula="of:=[.E51]*[.D51]" office:value-type="float" office:value="2419.100132492" calcext:value-type="float">
            <text:p>2419,1</text:p>
          </table:table-cell>
          <table:table-cell table:formula="of:=[.F51]*[$Parametres.$C$4]" office:value-type="float" office:value="1935.2801059936" calcext:value-type="float">
            <text:p>1935,28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986.070933029" calcext:value-type="float">
            <text:p>8986,07</text:p>
          </table:table-cell>
          <table:table-cell table:formula="of:=IF([.B52]&lt;[$Parametres.$C$3];1;ROUNDDOWN([.B52]/[$Parametres.$C$3]))" office:value-type="float" office:value="1" calcext:value-type="float">
            <text:p>1</text:p>
          </table:table-cell>
          <table:table-cell table:formula="of:=[.E52]*[.D52]" office:value-type="float" office:value="8986.070933029" calcext:value-type="float">
            <text:p>8986,07</text:p>
          </table:table-cell>
          <table:table-cell table:formula="of:=[.F52]*[$Parametres.$C$4]" office:value-type="float" office:value="7188.8567464232" calcext:value-type="float">
            <text:p>7188,86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5158.088906162" calcext:value-type="float">
            <text:p>15158,09</text:p>
          </table:table-cell>
          <table:table-cell table:formula="of:=IF([.B53]&lt;[$Parametres.$C$3];1;ROUNDDOWN([.B53]/[$Parametres.$C$3]))" office:value-type="float" office:value="1" calcext:value-type="float">
            <text:p>1</text:p>
          </table:table-cell>
          <table:table-cell table:formula="of:=[.E53]*[.D53]" office:value-type="float" office:value="15158.088906162" calcext:value-type="float">
            <text:p>15158,09</text:p>
          </table:table-cell>
          <table:table-cell table:formula="of:=[.F53]*[$Parametres.$C$4]" office:value-type="float" office:value="12126.4711249296" calcext:value-type="float">
            <text:p>12126,47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662.121002398" calcext:value-type="float">
            <text:p>14662,12</text:p>
          </table:table-cell>
          <table:table-cell table:formula="of:=IF([.B54]&lt;[$Parametres.$C$3];1;ROUNDDOWN([.B54]/[$Parametres.$C$3]))" office:value-type="float" office:value="1" calcext:value-type="float">
            <text:p>1</text:p>
          </table:table-cell>
          <table:table-cell table:formula="of:=[.E54]*[.D54]" office:value-type="float" office:value="14662.121002398" calcext:value-type="float">
            <text:p>14662,12</text:p>
          </table:table-cell>
          <table:table-cell table:formula="of:=[.F54]*[$Parametres.$C$4]" office:value-type="float" office:value="11729.6968019184" calcext:value-type="float">
            <text:p>11729,7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166.28721623" calcext:value-type="float">
            <text:p>6166,29</text:p>
          </table:table-cell>
          <table:table-cell table:formula="of:=IF([.B55]&lt;[$Parametres.$C$3];1;ROUNDDOWN([.B55]/[$Parametres.$C$3]))" office:value-type="float" office:value="2" calcext:value-type="float">
            <text:p>2</text:p>
          </table:table-cell>
          <table:table-cell table:formula="of:=[.E55]*[.D55]" office:value-type="float" office:value="12332.57443246" calcext:value-type="float">
            <text:p>12332,57</text:p>
          </table:table-cell>
          <table:table-cell table:formula="of:=[.F55]*[$Parametres.$C$4]" office:value-type="float" office:value="9866.059545968" calcext:value-type="float">
            <text:p>9866,06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060.743374833" calcext:value-type="float">
            <text:p>6060,74</text:p>
          </table:table-cell>
          <table:table-cell table:formula="of:=IF([.B56]&lt;[$Parametres.$C$3];1;ROUNDDOWN([.B56]/[$Parametres.$C$3]))" office:value-type="float" office:value="2" calcext:value-type="float">
            <text:p>2</text:p>
          </table:table-cell>
          <table:table-cell table:formula="of:=[.E56]*[.D56]" office:value-type="float" office:value="12121.486749666" calcext:value-type="float">
            <text:p>12121,49</text:p>
          </table:table-cell>
          <table:table-cell table:formula="of:=[.F56]*[$Parametres.$C$4]" office:value-type="float" office:value="9697.1893997328" calcext:value-type="float">
            <text:p>9697,19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64.242528785" calcext:value-type="float">
            <text:p>3964,24</text:p>
          </table:table-cell>
          <table:table-cell table:formula="of:=IF([.B57]&lt;[$Parametres.$C$3];1;ROUNDDOWN([.B57]/[$Parametres.$C$3]))" office:value-type="float" office:value="2" calcext:value-type="float">
            <text:p>2</text:p>
          </table:table-cell>
          <table:table-cell table:formula="of:=[.E57]*[.D57]" office:value-type="float" office:value="7928.48505757" calcext:value-type="float">
            <text:p>7928,49</text:p>
          </table:table-cell>
          <table:table-cell table:formula="of:=[.F57]*[$Parametres.$C$4]" office:value-type="float" office:value="6342.788046056" calcext:value-type="float">
            <text:p>6342,79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33.398998269" calcext:value-type="float">
            <text:p>3933,4</text:p>
          </table:table-cell>
          <table:table-cell table:formula="of:=IF([.B58]&lt;[$Parametres.$C$3];1;ROUNDDOWN([.B58]/[$Parametres.$C$3]))" office:value-type="float" office:value="2" calcext:value-type="float">
            <text:p>2</text:p>
          </table:table-cell>
          <table:table-cell table:formula="of:=[.E58]*[.D58]" office:value-type="float" office:value="7866.797996538" calcext:value-type="float">
            <text:p>7866,8</text:p>
          </table:table-cell>
          <table:table-cell table:formula="of:=[.F58]*[$Parametres.$C$4]" office:value-type="float" office:value="6293.4383972304" calcext:value-type="float">
            <text:p>6293,44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085.312473913" calcext:value-type="float">
            <text:p>14085,31</text:p>
          </table:table-cell>
          <table:table-cell table:formula="of:=IF([.B59]&lt;[$Parametres.$C$3];1;ROUNDDOWN([.B59]/[$Parametres.$C$3]))" office:value-type="float" office:value="3" calcext:value-type="float">
            <text:p>3</text:p>
          </table:table-cell>
          <table:table-cell table:formula="of:=[.E59]*[.D59]" office:value-type="float" office:value="42255.937421739" calcext:value-type="float">
            <text:p>42255,94</text:p>
          </table:table-cell>
          <table:table-cell table:formula="of:=[.F59]*[$Parametres.$C$4]" office:value-type="float" office:value="33804.7499373912" calcext:value-type="float">
            <text:p>33804,75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5934.135977825" calcext:value-type="float">
            <text:p>15934,14</text:p>
          </table:table-cell>
          <table:table-cell table:formula="of:=IF([.B60]&lt;[$Parametres.$C$3];1;ROUNDDOWN([.B60]/[$Parametres.$C$3]))" office:value-type="float" office:value="3" calcext:value-type="float">
            <text:p>3</text:p>
          </table:table-cell>
          <table:table-cell table:formula="of:=[.E60]*[.D60]" office:value-type="float" office:value="47802.407933475" calcext:value-type="float">
            <text:p>47802,41</text:p>
          </table:table-cell>
          <table:table-cell table:formula="of:=[.F60]*[$Parametres.$C$4]" office:value-type="float" office:value="38241.92634678" calcext:value-type="float">
            <text:p>38241,93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58.94264493" calcext:value-type="float">
            <text:p>7158,94</text:p>
          </table:table-cell>
          <table:table-cell table:formula="of:=IF([.B61]&lt;[$Parametres.$C$3];1;ROUNDDOWN([.B61]/[$Parametres.$C$3]))" office:value-type="float" office:value="3" calcext:value-type="float">
            <text:p>3</text:p>
          </table:table-cell>
          <table:table-cell table:formula="of:=[.E61]*[.D61]" office:value-type="float" office:value="21476.82793479" calcext:value-type="float">
            <text:p>21476,83</text:p>
          </table:table-cell>
          <table:table-cell table:formula="of:=[.F61]*[$Parametres.$C$4]" office:value-type="float" office:value="17181.462347832" calcext:value-type="float">
            <text:p>17181,46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913.892595531" calcext:value-type="float">
            <text:p>32913,89</text:p>
          </table:table-cell>
          <table:table-cell table:formula="of:=IF([.B62]&lt;[$Parametres.$C$3];1;ROUNDDOWN([.B62]/[$Parametres.$C$3]))" office:value-type="float" office:value="4" calcext:value-type="float">
            <text:p>4</text:p>
          </table:table-cell>
          <table:table-cell table:formula="of:=[.E62]*[.D62]" office:value-type="float" office:value="131655.570382124" calcext:value-type="float">
            <text:p>131655,57</text:p>
          </table:table-cell>
          <table:table-cell table:formula="of:=[.F62]*[$Parametres.$C$4]" office:value-type="float" office:value="105324.456305699" calcext:value-type="float">
            <text:p>105324,46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278.472314179" calcext:value-type="float">
            <text:p>14278,47</text:p>
          </table:table-cell>
          <table:table-cell table:formula="of:=IF([.B63]&lt;[$Parametres.$C$3];1;ROUNDDOWN([.B63]/[$Parametres.$C$3]))" office:value-type="float" office:value="4" calcext:value-type="float">
            <text:p>4</text:p>
          </table:table-cell>
          <table:table-cell table:formula="of:=[.E63]*[.D63]" office:value-type="float" office:value="57113.889256716" calcext:value-type="float">
            <text:p>57113,89</text:p>
          </table:table-cell>
          <table:table-cell table:formula="of:=[.F63]*[$Parametres.$C$4]" office:value-type="float" office:value="45691.1114053728" calcext:value-type="float">
            <text:p>45691,11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775.376623042" calcext:value-type="float">
            <text:p>15775,38</text:p>
          </table:table-cell>
          <table:table-cell table:formula="of:=IF([.B64]&lt;[$Parametres.$C$3];1;ROUNDDOWN([.B64]/[$Parametres.$C$3]))" office:value-type="float" office:value="4" calcext:value-type="float">
            <text:p>4</text:p>
          </table:table-cell>
          <table:table-cell table:formula="of:=[.E64]*[.D64]" office:value-type="float" office:value="63101.506492168" calcext:value-type="float">
            <text:p>63101,51</text:p>
          </table:table-cell>
          <table:table-cell table:formula="of:=[.F64]*[$Parametres.$C$4]" office:value-type="float" office:value="50481.2051937344" calcext:value-type="float">
            <text:p>50481,21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557.525433741" calcext:value-type="float">
            <text:p>12557,53</text:p>
          </table:table-cell>
          <table:table-cell table:formula="of:=IF([.B65]&lt;[$Parametres.$C$3];1;ROUNDDOWN([.B65]/[$Parametres.$C$3]))" office:value-type="float" office:value="4" calcext:value-type="float">
            <text:p>4</text:p>
          </table:table-cell>
          <table:table-cell table:formula="of:=[.E65]*[.D65]" office:value-type="float" office:value="50230.101734964" calcext:value-type="float">
            <text:p>50230,1</text:p>
          </table:table-cell>
          <table:table-cell table:formula="of:=[.F65]*[$Parametres.$C$4]" office:value-type="float" office:value="40184.0813879712" calcext:value-type="float">
            <text:p>40184,08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718.079763787" calcext:value-type="float">
            <text:p>24718,08</text:p>
          </table:table-cell>
          <table:table-cell table:formula="of:=IF([.B66]&lt;[$Parametres.$C$3];1;ROUNDDOWN([.B66]/[$Parametres.$C$3]))" office:value-type="float" office:value="5" calcext:value-type="float">
            <text:p>5</text:p>
          </table:table-cell>
          <table:table-cell table:formula="of:=[.E66]*[.D66]" office:value-type="float" office:value="123590.398818935" calcext:value-type="float">
            <text:p>123590,4</text:p>
          </table:table-cell>
          <table:table-cell table:formula="of:=[.F66]*[$Parametres.$C$4]" office:value-type="float" office:value="98872.319055148" calcext:value-type="float">
            <text:p>98872,32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947.847367738" calcext:value-type="float">
            <text:p>15947,85</text:p>
          </table:table-cell>
          <table:table-cell table:formula="of:=IF([.B67]&lt;[$Parametres.$C$3];1;ROUNDDOWN([.B67]/[$Parametres.$C$3]))" office:value-type="float" office:value="5" calcext:value-type="float">
            <text:p>5</text:p>
          </table:table-cell>
          <table:table-cell table:formula="of:=[.E67]*[.D67]" office:value-type="float" office:value="79739.23683869" calcext:value-type="float">
            <text:p>79739,24</text:p>
          </table:table-cell>
          <table:table-cell table:formula="of:=[.F67]*[$Parametres.$C$4]" office:value-type="float" office:value="63791.389470952" calcext:value-type="float">
            <text:p>63791,39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985.933209764" calcext:value-type="float">
            <text:p>15985,93</text:p>
          </table:table-cell>
          <table:table-cell table:formula="of:=IF([.B68]&lt;[$Parametres.$C$3];1;ROUNDDOWN([.B68]/[$Parametres.$C$3]))" office:value-type="float" office:value="5" calcext:value-type="float">
            <text:p>5</text:p>
          </table:table-cell>
          <table:table-cell table:formula="of:=[.E68]*[.D68]" office:value-type="float" office:value="79929.66604882" calcext:value-type="float">
            <text:p>79929,67</text:p>
          </table:table-cell>
          <table:table-cell table:formula="of:=[.F68]*[$Parametres.$C$4]" office:value-type="float" office:value="63943.732839056" calcext:value-type="float">
            <text:p>63943,73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364.991030943" calcext:value-type="float">
            <text:p>9364,99</text:p>
          </table:table-cell>
          <table:table-cell table:formula="of:=IF([.B69]&lt;[$Parametres.$C$3];1;ROUNDDOWN([.B69]/[$Parametres.$C$3]))" office:value-type="float" office:value="6" calcext:value-type="float">
            <text:p>6</text:p>
          </table:table-cell>
          <table:table-cell table:formula="of:=[.E69]*[.D69]" office:value-type="float" office:value="56189.946185658" calcext:value-type="float">
            <text:p>56189,95</text:p>
          </table:table-cell>
          <table:table-cell table:formula="of:=[.F69]*[$Parametres.$C$4]" office:value-type="float" office:value="44951.9569485264" calcext:value-type="float">
            <text:p>44951,96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3832.352084432" calcext:value-type="float">
            <text:p>13832,35</text:p>
          </table:table-cell>
          <table:table-cell table:formula="of:=IF([.B70]&lt;[$Parametres.$C$3];1;ROUNDDOWN([.B70]/[$Parametres.$C$3]))" office:value-type="float" office:value="6" calcext:value-type="float">
            <text:p>6</text:p>
          </table:table-cell>
          <table:table-cell table:formula="of:=[.E70]*[.D70]" office:value-type="float" office:value="82994.112506592" calcext:value-type="float">
            <text:p>82994,11</text:p>
          </table:table-cell>
          <table:table-cell table:formula="of:=[.F70]*[$Parametres.$C$4]" office:value-type="float" office:value="66395.2900052736" calcext:value-type="float">
            <text:p>66395,29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0447.000698652" calcext:value-type="float">
            <text:p>20447</text:p>
          </table:table-cell>
          <table:table-cell table:formula="of:=IF([.B71]&lt;[$Parametres.$C$3];1;ROUNDDOWN([.B71]/[$Parametres.$C$3]))" office:value-type="float" office:value="6" calcext:value-type="float">
            <text:p>6</text:p>
          </table:table-cell>
          <table:table-cell table:formula="of:=[.E71]*[.D71]" office:value-type="float" office:value="122682.004191912" calcext:value-type="float">
            <text:p>122682</text:p>
          </table:table-cell>
          <table:table-cell table:formula="of:=[.F71]*[$Parametres.$C$4]" office:value-type="float" office:value="98145.6033535296" calcext:value-type="float">
            <text:p>98145,6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5009.402331062" calcext:value-type="float">
            <text:p>5009,4</text:p>
          </table:table-cell>
          <table:table-cell table:formula="of:=IF([.B72]&lt;[$Parametres.$C$3];1;ROUNDDOWN([.B72]/[$Parametres.$C$3]))" office:value-type="float" office:value="6" calcext:value-type="float">
            <text:p>6</text:p>
          </table:table-cell>
          <table:table-cell table:formula="of:=[.E72]*[.D72]" office:value-type="float" office:value="30056.413986372" calcext:value-type="float">
            <text:p>30056,41</text:p>
          </table:table-cell>
          <table:table-cell table:formula="of:=[.F72]*[$Parametres.$C$4]" office:value-type="float" office:value="24045.1311890976" calcext:value-type="float">
            <text:p>24045,13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429.429868452" calcext:value-type="float">
            <text:p>11429,43</text:p>
          </table:table-cell>
          <table:table-cell table:formula="of:=IF([.B73]&lt;[$Parametres.$C$3];1;ROUNDDOWN([.B73]/[$Parametres.$C$3]))" office:value-type="float" office:value="7" calcext:value-type="float">
            <text:p>7</text:p>
          </table:table-cell>
          <table:table-cell table:formula="of:=[.E73]*[.D73]" office:value-type="float" office:value="80006.009079164" calcext:value-type="float">
            <text:p>80006,01</text:p>
          </table:table-cell>
          <table:table-cell table:formula="of:=[.F73]*[$Parametres.$C$4]" office:value-type="float" office:value="64004.8072633312" calcext:value-type="float">
            <text:p>64004,81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8568.607299141" calcext:value-type="float">
            <text:p>38568,61</text:p>
          </table:table-cell>
          <table:table-cell table:formula="of:=IF([.B74]&lt;[$Parametres.$C$3];1;ROUNDDOWN([.B74]/[$Parametres.$C$3]))" office:value-type="float" office:value="7" calcext:value-type="float">
            <text:p>7</text:p>
          </table:table-cell>
          <table:table-cell table:formula="of:=[.E74]*[.D74]" office:value-type="float" office:value="269980.251093987" calcext:value-type="float">
            <text:p>269980,25</text:p>
          </table:table-cell>
          <table:table-cell table:formula="of:=[.F74]*[$Parametres.$C$4]" office:value-type="float" office:value="215984.20087519" calcext:value-type="float">
            <text:p>215984,2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862.189355319" calcext:value-type="float">
            <text:p>3862,19</text:p>
          </table:table-cell>
          <table:table-cell table:formula="of:=IF([.B75]&lt;[$Parametres.$C$3];1;ROUNDDOWN([.B75]/[$Parametres.$C$3]))" office:value-type="float" office:value="8" calcext:value-type="float">
            <text:p>8</text:p>
          </table:table-cell>
          <table:table-cell table:formula="of:=[.E75]*[.D75]" office:value-type="float" office:value="30897.514842552" calcext:value-type="float">
            <text:p>30897,51</text:p>
          </table:table-cell>
          <table:table-cell table:formula="of:=[.F75]*[$Parametres.$C$4]" office:value-type="float" office:value="24718.0118740416" calcext:value-type="float">
            <text:p>24718,01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97.526548175" calcext:value-type="float">
            <text:p>2097,53</text:p>
          </table:table-cell>
          <table:table-cell table:formula="of:=IF([.B76]&lt;[$Parametres.$C$3];1;ROUNDDOWN([.B76]/[$Parametres.$C$3]))" office:value-type="float" office:value="8" calcext:value-type="float">
            <text:p>8</text:p>
          </table:table-cell>
          <table:table-cell table:formula="of:=[.E76]*[.D76]" office:value-type="float" office:value="16780.2123854" calcext:value-type="float">
            <text:p>16780,21</text:p>
          </table:table-cell>
          <table:table-cell table:formula="of:=[.F76]*[$Parametres.$C$4]" office:value-type="float" office:value="13424.16990832" calcext:value-type="float">
            <text:p>13424,17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601.621809361" calcext:value-type="float">
            <text:p>3601,62</text:p>
          </table:table-cell>
          <table:table-cell table:formula="of:=IF([.B77]&lt;[$Parametres.$C$3];1;ROUNDDOWN([.B77]/[$Parametres.$C$3]))" office:value-type="float" office:value="8" calcext:value-type="float">
            <text:p>8</text:p>
          </table:table-cell>
          <table:table-cell table:formula="of:=[.E77]*[.D77]" office:value-type="float" office:value="28812.974474888" calcext:value-type="float">
            <text:p>28812,97</text:p>
          </table:table-cell>
          <table:table-cell table:formula="of:=[.F77]*[$Parametres.$C$4]" office:value-type="float" office:value="23050.3795799104" calcext:value-type="float">
            <text:p>23050,38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54.497034096" calcext:value-type="float">
            <text:p>1054,5</text:p>
          </table:table-cell>
          <table:table-cell table:formula="of:=IF([.B78]&lt;[$Parametres.$C$3];1;ROUNDDOWN([.B78]/[$Parametres.$C$3]))" office:value-type="float" office:value="8" calcext:value-type="float">
            <text:p>8</text:p>
          </table:table-cell>
          <table:table-cell table:formula="of:=[.E78]*[.D78]" office:value-type="float" office:value="8435.976272768" calcext:value-type="float">
            <text:p>8435,98</text:p>
          </table:table-cell>
          <table:table-cell table:formula="of:=[.F78]*[$Parametres.$C$4]" office:value-type="float" office:value="6748.7810182144" calcext:value-type="float">
            <text:p>6748,78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84.351688338" calcext:value-type="float">
            <text:p>884,35</text:p>
          </table:table-cell>
          <table:table-cell table:formula="of:=IF([.B79]&lt;[$Parametres.$C$3];1;ROUNDDOWN([.B79]/[$Parametres.$C$3]))" office:value-type="float" office:value="10" calcext:value-type="float">
            <text:p>10</text:p>
          </table:table-cell>
          <table:table-cell table:formula="of:=[.E79]*[.D79]" office:value-type="float" office:value="8843.51688338" calcext:value-type="float">
            <text:p>8843,52</text:p>
          </table:table-cell>
          <table:table-cell table:formula="of:=[.F79]*[$Parametres.$C$4]" office:value-type="float" office:value="7074.813506704" calcext:value-type="float">
            <text:p>7074,81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79.015869729" calcext:value-type="float">
            <text:p>879,02</text:p>
          </table:table-cell>
          <table:table-cell table:formula="of:=IF([.B80]&lt;[$Parametres.$C$3];1;ROUNDDOWN([.B80]/[$Parametres.$C$3]))" office:value-type="float" office:value="11" calcext:value-type="float">
            <text:p>11</text:p>
          </table:table-cell>
          <table:table-cell table:formula="of:=[.E80]*[.D80]" office:value-type="float" office:value="9669.174567019" calcext:value-type="float">
            <text:p>9669,17</text:p>
          </table:table-cell>
          <table:table-cell table:formula="of:=[.F80]*[$Parametres.$C$4]" office:value-type="float" office:value="7735.3396536152" calcext:value-type="float">
            <text:p>7735,34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666.325611049" calcext:value-type="float">
            <text:p>2666,33</text:p>
          </table:table-cell>
          <table:table-cell table:formula="of:=IF([.B81]&lt;[$Parametres.$C$3];1;ROUNDDOWN([.B81]/[$Parametres.$C$3]))" office:value-type="float" office:value="12" calcext:value-type="float">
            <text:p>12</text:p>
          </table:table-cell>
          <table:table-cell table:formula="of:=[.E81]*[.D81]" office:value-type="float" office:value="31995.907332588" calcext:value-type="float">
            <text:p>31995,91</text:p>
          </table:table-cell>
          <table:table-cell table:formula="of:=[.F81]*[$Parametres.$C$4]" office:value-type="float" office:value="25596.7258660704" calcext:value-type="float">
            <text:p>25596,73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92.783146827" calcext:value-type="float">
            <text:p>392,78</text:p>
          </table:table-cell>
          <table:table-cell table:formula="of:=IF([.B82]&lt;[$Parametres.$C$3];1;ROUNDDOWN([.B82]/[$Parametres.$C$3]))" office:value-type="float" office:value="13" calcext:value-type="float">
            <text:p>13</text:p>
          </table:table-cell>
          <table:table-cell table:formula="of:=[.E82]*[.D82]" office:value-type="float" office:value="5106.180908751" calcext:value-type="float">
            <text:p>5106,18</text:p>
          </table:table-cell>
          <table:table-cell table:formula="of:=[.F82]*[$Parametres.$C$4]" office:value-type="float" office:value="4084.9447270008" calcext:value-type="float">
            <text:p>4084,94</text:p>
          </table:table-cell>
        </table:table-row>
        <table:table-row table:style-name="ro1">
          <table:table-cell office:value-type="string" calcext:value-type="string">
            <text:p>6748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998.140569123" calcext:value-type="float">
            <text:p>998,14</text:p>
          </table:table-cell>
          <table:table-cell table:formula="of:=IF([.B83]&lt;[$Parametres.$C$3];1;ROUNDDOWN([.B83]/[$Parametres.$C$3]))" office:value-type="float" office:value="13" calcext:value-type="float">
            <text:p>13</text:p>
          </table:table-cell>
          <table:table-cell table:formula="of:=[.E83]*[.D83]" office:value-type="float" office:value="12975.827398599" calcext:value-type="float">
            <text:p>12975,83</text:p>
          </table:table-cell>
          <table:table-cell table:formula="of:=[.F83]*[$Parametres.$C$4]" office:value-type="float" office:value="10380.6619188792" calcext:value-type="float">
            <text:p>10380,66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50:.G83])" office:value-type="float" office:value="1259130.38510366" calcext:value-type="float">
            <text:p>1259130,39</text:p>
          </table:table-cell>
        </table:table-row>
      </table:table>
      <table:table table:name="Villacoublay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Source : données RdC</text:p>
          </table:table-cell>
          <table:table-cell table:style-name="ce15" office:value-type="string" calcext:value-type="string">
            <text:p>Linéaire de réseau primaire</text:p>
          </table:table-cell>
          <table:table-cell office:value-type="float" office:value="17600" calcext:value-type="float">
            <text:p>17600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Linéaire de réseau secondaire</text:p>
          </table:table-cell>
          <table:table-cell table:number-columns-repeated="5"/>
        </table:table-row>
        <table:table-row table:style-name="ro1">
          <table:covered-table-cell/>
          <table:table-cell table:style-name="ce15" office:value-type="string" calcext:value-type="string">
            <text:p>Sous-stations</text:p>
          </table:table-cell>
          <table:table-cell table:number-columns-repeated="5"/>
        </table:table-row>
        <table:table-row table:style-name="ro1">
          <table:covered-table-cell table:style-name="ce19"/>
          <table:table-cell table:style-name="ce15" office:value-type="string" calcext:value-type="string">
            <text:p>Equivalents-logements effectifs</text:p>
          </table:table-cell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" table:number-rows-spanned="6">
            <text:p>Source : SIG</text:p>
          </table:table-cell>
          <table:table-cell table:style-name="ce15" office:value-type="string" calcext:value-type="string">
            <text:p>Voirie (m)</text:p>
          </table:table-cell>
          <table:table-cell table:formula="of:=[.C8]+[.C9]" office:value-type="float" office:value="37350.598316344" calcext:value-type="float">
            <text:p>37350,6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Routes et rues</text:p>
          </table:table-cell>
          <table:table-cell table:style-name="ce19" table:formula="of:=SUM([.F30:.F36])" office:value-type="float" office:value="37178.220433276" calcext:value-type="float">
            <text:p>37178,22</text:p>
          </table:table-cell>
          <table:table-cell table:number-columns-repeated="4"/>
        </table:table-row>
        <table:table-row table:style-name="ro1">
          <table:covered-table-cell/>
          <table:table-cell table:style-name="ce19" office:value-type="string" calcext:value-type="string">
            <text:p>Autoroute + Bretelles</text:p>
          </table:table-cell>
          <table:table-cell table:style-name="ce19" table:formula="of:=SUM([.F26:.F27])" office:value-type="float" office:value="172.377883068" calcext:value-type="float">
            <text:p>172,38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Surface de la zone (m²)</text:p>
          </table:table-cell>
          <table:table-cell table:formula="of:=[.B42]*1000000" office:value-type="float" office:value="1864112.484" calcext:value-type="float">
            <text:p>1864112,48</text:p>
          </table:table-cell>
          <table:table-cell table:number-columns-repeated="4"/>
        </table:table-row>
        <table:table-row table:style-name="ro1">
          <table:covered-table-cell/>
          <table:table-cell table:style-name="ce15" office:value-type="string" calcext:value-type="string">
            <text:p>Bâti (m² SHON estimés)</text:p>
          </table:table-cell>
          <table:table-cell table:formula="of:=[.G79]" office:value-type="float" office:value="658015.128384671" calcext:value-type="float">
            <text:p>658015,13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Densité bâti (SHON / surface zone)</text:p>
          </table:table-cell>
          <table:table-cell table:formula="of:=[.C11]/[.C10]" office:value-type="float" office:value="0.352991106509145" calcext:value-type="float">
            <text:p>0,3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2">
            <text:p>Croisement</text:p>
          </table:table-cell>
          <table:table-cell office:value-type="string" calcext:value-type="string">
            <text:p>Linéaire RdC primaire par m de voirie (m)</text:p>
          </table:table-cell>
          <table:table-cell table:formula="of:=[.C2]/[.C7]" office:value-type="float" office:value="0.471210657749987" calcext:value-type="float">
            <text:p>0,47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Linéaire RdC primaire par m² SHON (m)</text:p>
          </table:table-cell>
          <table:table-cell table:style-name="ce18" table:formula="of:=[.C2]/[.C11]" office:value-type="float" office:value="0.0267471054095753" calcext:value-type="float">
            <text:p>0,027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5" office:value-type="string" calcext:value-type="string">
            <text:p>Données sources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Voi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80</text:p>
          </table:table-cell>
          <table:table-cell office:value-type="string" calcext:value-type="string">
            <text:p>NATURE_NB_,C,80</text:p>
          </table:table-cell>
          <table:table-cell office:value-type="string" calcext:value-type="string">
            <text:p>NATURE,C,19</text:p>
          </table:table-cell>
          <table:table-cell office:value-type="string" calcext:value-type="string">
            <text:p>NB_VOIES,N,11,0</text:p>
          </table:table-cell>
          <table:table-cell office:value-type="string" calcext:value-type="string">
            <text:p>COUNT_OBJ,N,11,0</text:p>
          </table:table-cell>
          <table:table-cell office:value-type="string" calcext:value-type="string">
            <text:p>SUM_LONG_M,N,19,9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Bretelle_1</text:p>
          </table:table-cell>
          <table:table-cell office:value-type="string" calcext:value-type="string">
            <text:p>Bretel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1.140147447" calcext:value-type="float">
            <text:p>171,14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Bretelle_2</text:p>
          </table:table-cell>
          <table:table-cell office:value-type="string" calcext:value-type="string">
            <text:p>Bretel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37735621" calcext:value-type="float">
            <text:p>1,24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Chemin_0</text:p>
          </table:table-cell>
          <table:table-cell office:value-type="string" calcext:value-type="string">
            <text:p>Chemi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1.921196909" calcext:value-type="float">
            <text:p>51,92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Piste cyclable_0</text:p>
          </table:table-cell>
          <table:table-cell office:value-type="string" calcext:value-type="string">
            <text:p>Piste cyclabl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97.369940128" calcext:value-type="float">
            <text:p>1797,37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1 chaussée_0</text:p>
          </table:table-cell>
          <table:table-cell office:value-type="string" calcext:value-type="string">
            <text:p>Route à 1 chaussé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9.255396802" calcext:value-type="float">
            <text:p>329,26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1 chaussée_1</text:p>
          </table:table-cell>
          <table:table-cell office:value-type="string" calcext:value-type="string">
            <text:p>Route à 1 chaussée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4648.397796083" calcext:value-type="float">
            <text:p>4648,4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1 chaussée_2</text:p>
          </table:table-cell>
          <table:table-cell office:value-type="string" calcext:value-type="string">
            <text:p>Route à 1 chaussée</text:p>
          </table:table-cell>
          <table:table-cell office:value-type="float" office:value="2" calcext:value-type="float">
            <text:p>2</text:p>
          </table:table-cell>
          <table:table-cell office:value-type="float" office:value="462" calcext:value-type="float">
            <text:p>462</text:p>
          </table:table-cell>
          <table:table-cell office:value-type="float" office:value="23733.561840369" calcext:value-type="float">
            <text:p>23733,56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1 chaussée_3</text:p>
          </table:table-cell>
          <table:table-cell office:value-type="string" calcext:value-type="string">
            <text:p>Route à 1 chaussé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7.099856584" calcext:value-type="float">
            <text:p>327,1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2 chaussées_1</text:p>
          </table:table-cell>
          <table:table-cell office:value-type="string" calcext:value-type="string">
            <text:p>Route à 2 chaussé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44.903530987" calcext:value-type="float">
            <text:p>544,9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2 chaussées_2</text:p>
          </table:table-cell>
          <table:table-cell office:value-type="string" calcext:value-type="string">
            <text:p>Route à 2 chaussées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7483.583888175" calcext:value-type="float">
            <text:p>7483,58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à 2 chaussées_3</text:p>
          </table:table-cell>
          <table:table-cell office:value-type="string" calcext:value-type="string">
            <text:p>Route à 2 chaussé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1.418124276" calcext:value-type="float">
            <text:p>111,42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Route empierrée_0</text:p>
          </table:table-cell>
          <table:table-cell office:value-type="string" calcext:value-type="string">
            <text:p>Route empierré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91.066236649" calcext:value-type="float">
            <text:p>691,07</text:p>
          </table:table-cell>
          <table:table-cell/>
        </table:table-row>
        <table:table-row table:style-name="ro1">
          <table:table-cell office:value-type="string" calcext:value-type="string">
            <text:p>78640</text:p>
          </table:table-cell>
          <table:table-cell office:value-type="string" calcext:value-type="string">
            <text:p>Sentier_0</text:p>
          </table:table-cell>
          <table:table-cell office:value-type="string" calcext:value-type="string">
            <text:p>Sentier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0427.585993179" calcext:value-type="float">
            <text:p>10427,5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Surfa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80</text:p>
          </table:table-cell>
          <table:table-cell office:value-type="string" calcext:value-type="string">
            <text:p>SURF_KM2,N,19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.864112484" calcext:value-type="float">
            <text:p>1,8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Bâ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K,C,80</text:p>
          </table:table-cell>
          <table:table-cell office:value-type="string" calcext:value-type="string">
            <text:p>HAUTEUR,N,11,0</text:p>
          </table:table-cell>
          <table:table-cell office:value-type="string" calcext:value-type="string">
            <text:p>COUNT_BAT,N,11,0</text:p>
          </table:table-cell>
          <table:table-cell office:value-type="string" calcext:value-type="string">
            <text:p>SUM_SURF_B,N,19,9</text:p>
          </table:table-cell>
          <table:table-cell office:value-type="string" calcext:value-type="string">
            <text:p>Nb étages</text:p>
          </table:table-cell>
          <table:table-cell office:value-type="string" calcext:value-type="string">
            <text:p>Surface dépliée</text:p>
          </table:table-cell>
          <table:table-cell office:value-type="string" calcext:value-type="string">
            <text:p>SHON dépliée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0.970665481" calcext:value-type="float">
            <text:p>430,97</text:p>
          </table:table-cell>
          <table:table-cell table:formula="of:=IF([.B46]&lt;[$Parametres.$C$3];1;ROUNDDOWN([.B46]/[$Parametres.$C$3]))" office:value-type="float" office:value="1" calcext:value-type="float">
            <text:p>1</text:p>
          </table:table-cell>
          <table:table-cell table:formula="of:=[.E46]*[.D46]" office:value-type="float" office:value="430.970665481" calcext:value-type="float">
            <text:p>430,97</text:p>
          </table:table-cell>
          <table:table-cell table:formula="of:=[.F46]*[$Parametres.$C$4]" office:value-type="float" office:value="344.7765323848" calcext:value-type="float">
            <text:p>344,7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49.161269565" calcext:value-type="float">
            <text:p>1149,16</text:p>
          </table:table-cell>
          <table:table-cell table:formula="of:=IF([.B47]&lt;[$Parametres.$C$3];1;ROUNDDOWN([.B47]/[$Parametres.$C$3]))" office:value-type="float" office:value="1" calcext:value-type="float">
            <text:p>1</text:p>
          </table:table-cell>
          <table:table-cell table:formula="of:=[.E47]*[.D47]" office:value-type="float" office:value="1149.161269565" calcext:value-type="float">
            <text:p>1149,16</text:p>
          </table:table-cell>
          <table:table-cell table:formula="of:=[.F47]*[$Parametres.$C$4]" office:value-type="float" office:value="919.329015652" calcext:value-type="float">
            <text:p>919,3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757.535942881" calcext:value-type="float">
            <text:p>5757,54</text:p>
          </table:table-cell>
          <table:table-cell table:formula="of:=IF([.B48]&lt;[$Parametres.$C$3];1;ROUNDDOWN([.B48]/[$Parametres.$C$3]))" office:value-type="float" office:value="1" calcext:value-type="float">
            <text:p>1</text:p>
          </table:table-cell>
          <table:table-cell table:formula="of:=[.E48]*[.D48]" office:value-type="float" office:value="5757.535942881" calcext:value-type="float">
            <text:p>5757,54</text:p>
          </table:table-cell>
          <table:table-cell table:formula="of:=[.F48]*[$Parametres.$C$4]" office:value-type="float" office:value="4606.0287543048" calcext:value-type="float">
            <text:p>4606,0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021.091918344" calcext:value-type="float">
            <text:p>6021,09</text:p>
          </table:table-cell>
          <table:table-cell table:formula="of:=IF([.B49]&lt;[$Parametres.$C$3];1;ROUNDDOWN([.B49]/[$Parametres.$C$3]))" office:value-type="float" office:value="1" calcext:value-type="float">
            <text:p>1</text:p>
          </table:table-cell>
          <table:table-cell table:formula="of:=[.E49]*[.D49]" office:value-type="float" office:value="6021.091918344" calcext:value-type="float">
            <text:p>6021,09</text:p>
          </table:table-cell>
          <table:table-cell table:formula="of:=[.F49]*[$Parametres.$C$4]" office:value-type="float" office:value="4816.8735346752" calcext:value-type="float">
            <text:p>4816,87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138.724362945" calcext:value-type="float">
            <text:p>7138,72</text:p>
          </table:table-cell>
          <table:table-cell table:formula="of:=IF([.B50]&lt;[$Parametres.$C$3];1;ROUNDDOWN([.B50]/[$Parametres.$C$3]))" office:value-type="float" office:value="1" calcext:value-type="float">
            <text:p>1</text:p>
          </table:table-cell>
          <table:table-cell table:formula="of:=[.E50]*[.D50]" office:value-type="float" office:value="7138.724362945" calcext:value-type="float">
            <text:p>7138,72</text:p>
          </table:table-cell>
          <table:table-cell table:formula="of:=[.F50]*[$Parametres.$C$4]" office:value-type="float" office:value="5710.979490356" calcext:value-type="float">
            <text:p>5710,9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025.642093123" calcext:value-type="float">
            <text:p>10025,64</text:p>
          </table:table-cell>
          <table:table-cell table:formula="of:=IF([.B51]&lt;[$Parametres.$C$3];1;ROUNDDOWN([.B51]/[$Parametres.$C$3]))" office:value-type="float" office:value="2" calcext:value-type="float">
            <text:p>2</text:p>
          </table:table-cell>
          <table:table-cell table:formula="of:=[.E51]*[.D51]" office:value-type="float" office:value="20051.284186246" calcext:value-type="float">
            <text:p>20051,28</text:p>
          </table:table-cell>
          <table:table-cell table:formula="of:=[.F51]*[$Parametres.$C$4]" office:value-type="float" office:value="16041.0273489968" calcext:value-type="float">
            <text:p>16041,0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31.854133125" calcext:value-type="float">
            <text:p>3731,85</text:p>
          </table:table-cell>
          <table:table-cell table:formula="of:=IF([.B52]&lt;[$Parametres.$C$3];1;ROUNDDOWN([.B52]/[$Parametres.$C$3]))" office:value-type="float" office:value="2" calcext:value-type="float">
            <text:p>2</text:p>
          </table:table-cell>
          <table:table-cell table:formula="of:=[.E52]*[.D52]" office:value-type="float" office:value="7463.70826625" calcext:value-type="float">
            <text:p>7463,71</text:p>
          </table:table-cell>
          <table:table-cell table:formula="of:=[.F52]*[$Parametres.$C$4]" office:value-type="float" office:value="5970.966613" calcext:value-type="float">
            <text:p>5970,97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520.429091572" calcext:value-type="float">
            <text:p>10520,43</text:p>
          </table:table-cell>
          <table:table-cell table:formula="of:=IF([.B53]&lt;[$Parametres.$C$3];1;ROUNDDOWN([.B53]/[$Parametres.$C$3]))" office:value-type="float" office:value="2" calcext:value-type="float">
            <text:p>2</text:p>
          </table:table-cell>
          <table:table-cell table:formula="of:=[.E53]*[.D53]" office:value-type="float" office:value="21040.858183144" calcext:value-type="float">
            <text:p>21040,86</text:p>
          </table:table-cell>
          <table:table-cell table:formula="of:=[.F53]*[$Parametres.$C$4]" office:value-type="float" office:value="16832.6865465152" calcext:value-type="float">
            <text:p>16832,69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19.861457703" calcext:value-type="float">
            <text:p>4619,86</text:p>
          </table:table-cell>
          <table:table-cell table:formula="of:=IF([.B54]&lt;[$Parametres.$C$3];1;ROUNDDOWN([.B54]/[$Parametres.$C$3]))" office:value-type="float" office:value="2" calcext:value-type="float">
            <text:p>2</text:p>
          </table:table-cell>
          <table:table-cell table:formula="of:=[.E54]*[.D54]" office:value-type="float" office:value="9239.722915406" calcext:value-type="float">
            <text:p>9239,72</text:p>
          </table:table-cell>
          <table:table-cell table:formula="of:=[.F54]*[$Parametres.$C$4]" office:value-type="float" office:value="7391.7783323248" calcext:value-type="float">
            <text:p>7391,7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16.274715052" calcext:value-type="float">
            <text:p>5416,27</text:p>
          </table:table-cell>
          <table:table-cell table:formula="of:=IF([.B55]&lt;[$Parametres.$C$3];1;ROUNDDOWN([.B55]/[$Parametres.$C$3]))" office:value-type="float" office:value="3" calcext:value-type="float">
            <text:p>3</text:p>
          </table:table-cell>
          <table:table-cell table:formula="of:=[.E55]*[.D55]" office:value-type="float" office:value="16248.824145156" calcext:value-type="float">
            <text:p>16248,82</text:p>
          </table:table-cell>
          <table:table-cell table:formula="of:=[.F55]*[$Parametres.$C$4]" office:value-type="float" office:value="12999.0593161248" calcext:value-type="float">
            <text:p>12999,06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734.929417126" calcext:value-type="float">
            <text:p>5734,93</text:p>
          </table:table-cell>
          <table:table-cell table:formula="of:=IF([.B56]&lt;[$Parametres.$C$3];1;ROUNDDOWN([.B56]/[$Parametres.$C$3]))" office:value-type="float" office:value="3" calcext:value-type="float">
            <text:p>3</text:p>
          </table:table-cell>
          <table:table-cell table:formula="of:=[.E56]*[.D56]" office:value-type="float" office:value="17204.788251378" calcext:value-type="float">
            <text:p>17204,79</text:p>
          </table:table-cell>
          <table:table-cell table:formula="of:=[.F56]*[$Parametres.$C$4]" office:value-type="float" office:value="13763.8306011024" calcext:value-type="float">
            <text:p>13763,8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38.07301923" calcext:value-type="float">
            <text:p>1438,07</text:p>
          </table:table-cell>
          <table:table-cell table:formula="of:=IF([.B57]&lt;[$Parametres.$C$3];1;ROUNDDOWN([.B57]/[$Parametres.$C$3]))" office:value-type="float" office:value="3" calcext:value-type="float">
            <text:p>3</text:p>
          </table:table-cell>
          <table:table-cell table:formula="of:=[.E57]*[.D57]" office:value-type="float" office:value="4314.21905769" calcext:value-type="float">
            <text:p>4314,22</text:p>
          </table:table-cell>
          <table:table-cell table:formula="of:=[.F57]*[$Parametres.$C$4]" office:value-type="float" office:value="3451.375246152" calcext:value-type="float">
            <text:p>3451,3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62.881694088" calcext:value-type="float">
            <text:p>9762,88</text:p>
          </table:table-cell>
          <table:table-cell table:formula="of:=IF([.B58]&lt;[$Parametres.$C$3];1;ROUNDDOWN([.B58]/[$Parametres.$C$3]))" office:value-type="float" office:value="4" calcext:value-type="float">
            <text:p>4</text:p>
          </table:table-cell>
          <table:table-cell table:formula="of:=[.E58]*[.D58]" office:value-type="float" office:value="39051.526776352" calcext:value-type="float">
            <text:p>39051,53</text:p>
          </table:table-cell>
          <table:table-cell table:formula="of:=[.F58]*[$Parametres.$C$4]" office:value-type="float" office:value="31241.2214210816" calcext:value-type="float">
            <text:p>31241,22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85.399928269" calcext:value-type="float">
            <text:p>5585,4</text:p>
          </table:table-cell>
          <table:table-cell table:formula="of:=IF([.B59]&lt;[$Parametres.$C$3];1;ROUNDDOWN([.B59]/[$Parametres.$C$3]))" office:value-type="float" office:value="4" calcext:value-type="float">
            <text:p>4</text:p>
          </table:table-cell>
          <table:table-cell table:formula="of:=[.E59]*[.D59]" office:value-type="float" office:value="22341.599713076" calcext:value-type="float">
            <text:p>22341,6</text:p>
          </table:table-cell>
          <table:table-cell table:formula="of:=[.F59]*[$Parametres.$C$4]" office:value-type="float" office:value="17873.2797704608" calcext:value-type="float">
            <text:p>17873,2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171.336973394" calcext:value-type="float">
            <text:p>31171,34</text:p>
          </table:table-cell>
          <table:table-cell table:formula="of:=IF([.B60]&lt;[$Parametres.$C$3];1;ROUNDDOWN([.B60]/[$Parametres.$C$3]))" office:value-type="float" office:value="4" calcext:value-type="float">
            <text:p>4</text:p>
          </table:table-cell>
          <table:table-cell table:formula="of:=[.E60]*[.D60]" office:value-type="float" office:value="124685.347893576" calcext:value-type="float">
            <text:p>124685,35</text:p>
          </table:table-cell>
          <table:table-cell table:formula="of:=[.F60]*[$Parametres.$C$4]" office:value-type="float" office:value="99748.2783148608" calcext:value-type="float">
            <text:p>99748,2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34865.41259266" calcext:value-type="float">
            <text:p>34865,41</text:p>
          </table:table-cell>
          <table:table-cell table:formula="of:=IF([.B61]&lt;[$Parametres.$C$3];1;ROUNDDOWN([.B61]/[$Parametres.$C$3]))" office:value-type="float" office:value="4" calcext:value-type="float">
            <text:p>4</text:p>
          </table:table-cell>
          <table:table-cell table:formula="of:=[.E61]*[.D61]" office:value-type="float" office:value="139461.65037064" calcext:value-type="float">
            <text:p>139461,65</text:p>
          </table:table-cell>
          <table:table-cell table:formula="of:=[.F61]*[$Parametres.$C$4]" office:value-type="float" office:value="111569.320296512" calcext:value-type="float">
            <text:p>111569,32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04.18834418" calcext:value-type="float">
            <text:p>8704,19</text:p>
          </table:table-cell>
          <table:table-cell table:formula="of:=IF([.B62]&lt;[$Parametres.$C$3];1;ROUNDDOWN([.B62]/[$Parametres.$C$3]))" office:value-type="float" office:value="5" calcext:value-type="float">
            <text:p>5</text:p>
          </table:table-cell>
          <table:table-cell table:formula="of:=[.E62]*[.D62]" office:value-type="float" office:value="43520.9417209" calcext:value-type="float">
            <text:p>43520,94</text:p>
          </table:table-cell>
          <table:table-cell table:formula="of:=[.F62]*[$Parametres.$C$4]" office:value-type="float" office:value="34816.75337672" calcext:value-type="float">
            <text:p>34816,75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82.262164517" calcext:value-type="float">
            <text:p>2282,26</text:p>
          </table:table-cell>
          <table:table-cell table:formula="of:=IF([.B63]&lt;[$Parametres.$C$3];1;ROUNDDOWN([.B63]/[$Parametres.$C$3]))" office:value-type="float" office:value="5" calcext:value-type="float">
            <text:p>5</text:p>
          </table:table-cell>
          <table:table-cell table:formula="of:=[.E63]*[.D63]" office:value-type="float" office:value="11411.310822585" calcext:value-type="float">
            <text:p>11411,31</text:p>
          </table:table-cell>
          <table:table-cell table:formula="of:=[.F63]*[$Parametres.$C$4]" office:value-type="float" office:value="9129.048658068" calcext:value-type="float">
            <text:p>9129,05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99.145820983" calcext:value-type="float">
            <text:p>599,15</text:p>
          </table:table-cell>
          <table:table-cell table:formula="of:=IF([.B64]&lt;[$Parametres.$C$3];1;ROUNDDOWN([.B64]/[$Parametres.$C$3]))" office:value-type="float" office:value="5" calcext:value-type="float">
            <text:p>5</text:p>
          </table:table-cell>
          <table:table-cell table:formula="of:=[.E64]*[.D64]" office:value-type="float" office:value="2995.729104915" calcext:value-type="float">
            <text:p>2995,73</text:p>
          </table:table-cell>
          <table:table-cell table:formula="of:=[.F64]*[$Parametres.$C$4]" office:value-type="float" office:value="2396.583283932" calcext:value-type="float">
            <text:p>2396,58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429.602472154" calcext:value-type="float">
            <text:p>6429,6</text:p>
          </table:table-cell>
          <table:table-cell table:formula="of:=IF([.B65]&lt;[$Parametres.$C$3];1;ROUNDDOWN([.B65]/[$Parametres.$C$3]))" office:value-type="float" office:value="6" calcext:value-type="float">
            <text:p>6</text:p>
          </table:table-cell>
          <table:table-cell table:formula="of:=[.E65]*[.D65]" office:value-type="float" office:value="38577.614832924" calcext:value-type="float">
            <text:p>38577,61</text:p>
          </table:table-cell>
          <table:table-cell table:formula="of:=[.F65]*[$Parametres.$C$4]" office:value-type="float" office:value="30862.0918663392" calcext:value-type="float">
            <text:p>30862,09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237.566234679" calcext:value-type="float">
            <text:p>1237,57</text:p>
          </table:table-cell>
          <table:table-cell table:formula="of:=IF([.B66]&lt;[$Parametres.$C$3];1;ROUNDDOWN([.B66]/[$Parametres.$C$3]))" office:value-type="float" office:value="6" calcext:value-type="float">
            <text:p>6</text:p>
          </table:table-cell>
          <table:table-cell table:formula="of:=[.E66]*[.D66]" office:value-type="float" office:value="7425.397408074" calcext:value-type="float">
            <text:p>7425,4</text:p>
          </table:table-cell>
          <table:table-cell table:formula="of:=[.F66]*[$Parametres.$C$4]" office:value-type="float" office:value="5940.3179264592" calcext:value-type="float">
            <text:p>5940,32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73.310785271" calcext:value-type="float">
            <text:p>373,31</text:p>
          </table:table-cell>
          <table:table-cell table:formula="of:=IF([.B67]&lt;[$Parametres.$C$3];1;ROUNDDOWN([.B67]/[$Parametres.$C$3]))" office:value-type="float" office:value="6" calcext:value-type="float">
            <text:p>6</text:p>
          </table:table-cell>
          <table:table-cell table:formula="of:=[.E67]*[.D67]" office:value-type="float" office:value="2239.864711626" calcext:value-type="float">
            <text:p>2239,86</text:p>
          </table:table-cell>
          <table:table-cell table:formula="of:=[.F67]*[$Parametres.$C$4]" office:value-type="float" office:value="1791.8917693008" calcext:value-type="float">
            <text:p>1791,89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787.382497669" calcext:value-type="float">
            <text:p>3787,38</text:p>
          </table:table-cell>
          <table:table-cell table:formula="of:=IF([.B68]&lt;[$Parametres.$C$3];1;ROUNDDOWN([.B68]/[$Parametres.$C$3]))" office:value-type="float" office:value="6" calcext:value-type="float">
            <text:p>6</text:p>
          </table:table-cell>
          <table:table-cell table:formula="of:=[.E68]*[.D68]" office:value-type="float" office:value="22724.294986014" calcext:value-type="float">
            <text:p>22724,29</text:p>
          </table:table-cell>
          <table:table-cell table:formula="of:=[.F68]*[$Parametres.$C$4]" office:value-type="float" office:value="18179.4359888112" calcext:value-type="float">
            <text:p>18179,44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539.77266781" calcext:value-type="float">
            <text:p>4539,77</text:p>
          </table:table-cell>
          <table:table-cell table:formula="of:=IF([.B69]&lt;[$Parametres.$C$3];1;ROUNDDOWN([.B69]/[$Parametres.$C$3]))" office:value-type="float" office:value="7" calcext:value-type="float">
            <text:p>7</text:p>
          </table:table-cell>
          <table:table-cell table:formula="of:=[.E69]*[.D69]" office:value-type="float" office:value="31778.40867467" calcext:value-type="float">
            <text:p>31778,41</text:p>
          </table:table-cell>
          <table:table-cell table:formula="of:=[.F69]*[$Parametres.$C$4]" office:value-type="float" office:value="25422.726939736" calcext:value-type="float">
            <text:p>25422,7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844.398797728" calcext:value-type="float">
            <text:p>5844,4</text:p>
          </table:table-cell>
          <table:table-cell table:formula="of:=IF([.B70]&lt;[$Parametres.$C$3];1;ROUNDDOWN([.B70]/[$Parametres.$C$3]))" office:value-type="float" office:value="7" calcext:value-type="float">
            <text:p>7</text:p>
          </table:table-cell>
          <table:table-cell table:formula="of:=[.E70]*[.D70]" office:value-type="float" office:value="40910.791584096" calcext:value-type="float">
            <text:p>40910,79</text:p>
          </table:table-cell>
          <table:table-cell table:formula="of:=[.F70]*[$Parametres.$C$4]" office:value-type="float" office:value="32728.6332672768" calcext:value-type="float">
            <text:p>32728,6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744.984632533" calcext:value-type="float">
            <text:p>4744,98</text:p>
          </table:table-cell>
          <table:table-cell table:formula="of:=IF([.B71]&lt;[$Parametres.$C$3];1;ROUNDDOWN([.B71]/[$Parametres.$C$3]))" office:value-type="float" office:value="8" calcext:value-type="float">
            <text:p>8</text:p>
          </table:table-cell>
          <table:table-cell table:formula="of:=[.E71]*[.D71]" office:value-type="float" office:value="37959.877060264" calcext:value-type="float">
            <text:p>37959,88</text:p>
          </table:table-cell>
          <table:table-cell table:formula="of:=[.F71]*[$Parametres.$C$4]" office:value-type="float" office:value="30367.9016482112" calcext:value-type="float">
            <text:p>30367,9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914.119447754" calcext:value-type="float">
            <text:p>6914,12</text:p>
          </table:table-cell>
          <table:table-cell table:formula="of:=IF([.B72]&lt;[$Parametres.$C$3];1;ROUNDDOWN([.B72]/[$Parametres.$C$3]))" office:value-type="float" office:value="8" calcext:value-type="float">
            <text:p>8</text:p>
          </table:table-cell>
          <table:table-cell table:formula="of:=[.E72]*[.D72]" office:value-type="float" office:value="55312.955582032" calcext:value-type="float">
            <text:p>55312,96</text:p>
          </table:table-cell>
          <table:table-cell table:formula="of:=[.F72]*[$Parametres.$C$4]" office:value-type="float" office:value="44250.3644656256" calcext:value-type="float">
            <text:p>44250,36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816.453510357" calcext:value-type="float">
            <text:p>5816,45</text:p>
          </table:table-cell>
          <table:table-cell table:formula="of:=IF([.B73]&lt;[$Parametres.$C$3];1;ROUNDDOWN([.B73]/[$Parametres.$C$3]))" office:value-type="float" office:value="8" calcext:value-type="float">
            <text:p>8</text:p>
          </table:table-cell>
          <table:table-cell table:formula="of:=[.E73]*[.D73]" office:value-type="float" office:value="46531.628082856" calcext:value-type="float">
            <text:p>46531,63</text:p>
          </table:table-cell>
          <table:table-cell table:formula="of:=[.F73]*[$Parametres.$C$4]" office:value-type="float" office:value="37225.3024662848" calcext:value-type="float">
            <text:p>37225,3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953.100236522" calcext:value-type="float">
            <text:p>1953,1</text:p>
          </table:table-cell>
          <table:table-cell table:formula="of:=IF([.B74]&lt;[$Parametres.$C$3];1;ROUNDDOWN([.B74]/[$Parametres.$C$3]))" office:value-type="float" office:value="8" calcext:value-type="float">
            <text:p>8</text:p>
          </table:table-cell>
          <table:table-cell table:formula="of:=[.E74]*[.D74]" office:value-type="float" office:value="15624.801892176" calcext:value-type="float">
            <text:p>15624,8</text:p>
          </table:table-cell>
          <table:table-cell table:formula="of:=[.F74]*[$Parametres.$C$4]" office:value-type="float" office:value="12499.8415137408" calcext:value-type="float">
            <text:p>12499,84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12.756180604" calcext:value-type="float">
            <text:p>1312,76</text:p>
          </table:table-cell>
          <table:table-cell table:formula="of:=IF([.B75]&lt;[$Parametres.$C$3];1;ROUNDDOWN([.B75]/[$Parametres.$C$3]))" office:value-type="float" office:value="9" calcext:value-type="float">
            <text:p>9</text:p>
          </table:table-cell>
          <table:table-cell table:formula="of:=[.E75]*[.D75]" office:value-type="float" office:value="11814.805625436" calcext:value-type="float">
            <text:p>11814,81</text:p>
          </table:table-cell>
          <table:table-cell table:formula="of:=[.F75]*[$Parametres.$C$4]" office:value-type="float" office:value="9451.8445003488" calcext:value-type="float">
            <text:p>9451,84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95.09570817" calcext:value-type="float">
            <text:p>395,1</text:p>
          </table:table-cell>
          <table:table-cell table:formula="of:=IF([.B76]&lt;[$Parametres.$C$3];1;ROUNDDOWN([.B76]/[$Parametres.$C$3]))" office:value-type="float" office:value="9" calcext:value-type="float">
            <text:p>9</text:p>
          </table:table-cell>
          <table:table-cell table:formula="of:=[.E76]*[.D76]" office:value-type="float" office:value="3555.86137353" calcext:value-type="float">
            <text:p>3555,86</text:p>
          </table:table-cell>
          <table:table-cell table:formula="of:=[.F76]*[$Parametres.$C$4]" office:value-type="float" office:value="2844.689098824" calcext:value-type="float">
            <text:p>2844,69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26.13940368" calcext:value-type="float">
            <text:p>426,14</text:p>
          </table:table-cell>
          <table:table-cell table:formula="of:=IF([.B77]&lt;[$Parametres.$C$3];1;ROUNDDOWN([.B77]/[$Parametres.$C$3]))" office:value-type="float" office:value="10" calcext:value-type="float">
            <text:p>10</text:p>
          </table:table-cell>
          <table:table-cell table:formula="of:=[.E77]*[.D77]" office:value-type="float" office:value="4261.3940368" calcext:value-type="float">
            <text:p>4261,39</text:p>
          </table:table-cell>
          <table:table-cell table:formula="of:=[.F77]*[$Parametres.$C$4]" office:value-type="float" office:value="3409.11522944" calcext:value-type="float">
            <text:p>3409,12</text:p>
          </table:table-cell>
        </table:table-row>
        <table:table-row table:style-name="ro1">
          <table:table-cell office:value-type="string" calcext:value-type="string">
            <text:p>7864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27.221906381" calcext:value-type="float">
            <text:p>427,22</text:p>
          </table:table-cell>
          <table:table-cell table:formula="of:=IF([.B78]&lt;[$Parametres.$C$3];1;ROUNDDOWN([.B78]/[$Parametres.$C$3]))" office:value-type="float" office:value="10" calcext:value-type="float">
            <text:p>10</text:p>
          </table:table-cell>
          <table:table-cell table:formula="of:=[.E78]*[.D78]" office:value-type="float" office:value="4272.21906381" calcext:value-type="float">
            <text:p>4272,22</text:p>
          </table:table-cell>
          <table:table-cell table:formula="of:=[.F78]*[$Parametres.$C$4]" office:value-type="float" office:value="3417.775251048" calcext:value-type="float">
            <text:p>3417,78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46:.G78])" office:value-type="float" office:value="658015.128384671" calcext:value-type="float">
            <text:p>658015,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11:08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0:21:13.048000000</meta:creation-date>
    <meta:editing-duration>P0D</meta:editing-duration>
    <meta:editing-cycles>1</meta:editing-cycles>
    <meta:generator>LibreOffice/6.1.6.3.M12$Windows_X86_64 LibreOffice_project/526f2ee0224621e0a9cddbe1937eda2b9a7efbdd</meta:generator>
    <dc:title>Relation entre linéaire de réseau de chaleur, linéaire de voirie et densité de SHON</dc:title>
    <meta:document-statistic meta:table-count="11" meta:cell-count="5556" meta:object-count="0"/>
    <meta:user-defined meta:name="Info 1"/>
    <meta:user-defined meta:name="Info 2"/>
    <meta:user-defined meta:name="Info 3"/>
    <meta:user-defined meta:name="Info 4"/>
  </office:meta>
</office:document-meta>
</file>